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000000" style:repeat-content="false"/>
      <style:paragraph-properties fo:text-align="start" fo:margin-left="0cm"/>
      <style:text-properties fo:color="#FFFFFF" style:font-name="Aptos" style:font-name-asian="Aptos" style:font-name-complex="Apto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fo:background-color="#00000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fo:wrap-option="wrap" fo:background-color="#000000"/>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top" fo:background-color="#000000"/>
      <style:text-properties fo:color="#FFFFFF"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000000"/>
      <style:text-properties fo:color="#FFFFFF"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10" style:family="table-cell" style:parent-style-name="Link" style:data-style-name="N0">
      <style:table-cell-properties style:vertical-align="top" fo:wrap-option="wrap"/>
      <style:text-properties fo:color="#467886" fo:font-size="10pt" style:font-size-asian="10pt" style:font-size-complex="10pt" style:text-underline-style="solid" style:text-underline-type="single"/>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2" style:family="table-cell" style:parent-style-name="Link" style:data-style-name="N0">
      <style:table-cell-properties style:vertical-align="top" fo:wrap-option="wrap" style:repeat-content="false"/>
      <style:paragraph-properties fo:text-align="start" fo:margin-left="0cm"/>
      <style:text-properties fo:color="#467886" fo:font-size="10pt" style:font-size-asian="10pt" style:font-size-complex="10pt" style:text-underline-style="solid" style:text-underline-type="single"/>
    </style:style>
    <style:style style:name="ce13" style:family="table-cell" style:parent-style-name="Hyperlink" style:data-style-name="N0">
      <style:table-cell-properties style:vertical-align="top" style:repeat-content="false"/>
      <style:paragraph-properties fo:text-align="start" fo:margin-left="0cm"/>
      <style:text-properties fo:color="#467886" fo:font-size="10pt" style:font-size-asian="10pt" style:font-size-complex="10pt" style:text-underline-style="solid" style:text-underline-type="single"/>
    </style:style>
    <style:style style:name="ce14" style:family="table-cell" style:parent-style-name="Link" style:data-style-name="N0">
      <style:table-cell-properties style:vertical-align="top" fo:wrap-option="wrap" fo:background-color="transparent"/>
      <style:text-properties fo:color="#467886" fo:font-size="10pt" style:font-size-asian="10pt" style:font-size-complex="10pt" style:text-underline-style="solid" style:text-underline-type="single"/>
    </style:style>
    <style:style style:name="ce15" style:family="table-cell" style:parent-style-name="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e16" style:family="table-cell" style:parent-style-name="Hyperlink" style:data-style-name="N0">
      <style:table-cell-properties style:vertical-align="top" fo:wrap-option="wrap" fo:background-color="transparent"/>
      <style:text-properties fo:color="#467886" style:text-underline-style="solid" style:text-underline-type="single"/>
    </style:style>
    <style:style style:name="ce17" style:family="table-cell" style:parent-style-name="Hyperlink" style:data-style-name="N0">
      <style:table-cell-properties style:vertical-align="top" fo:wrap-option="wrap"/>
      <style:text-properties fo:color="#467886" fo:font-size="10pt" style:font-size-asian="10pt" style:font-size-complex="10pt" style:text-underline-style="solid" style:text-underline-type="single"/>
    </style:style>
    <style:style style:name="ce18" style:family="table-cell" style:parent-style-name="Link" style:data-style-name="N0">
      <style:table-cell-properties style:vertical-align="top" fo:wrap-option="wrap" fo:background-color="transparent" style:repeat-content="false"/>
      <style:paragraph-properties fo:text-align="start" fo:margin-left="0cm"/>
      <style:text-properties fo:color="#467886" style:text-underline-style="solid" style:text-underline-type="single"/>
    </style:style>
    <style:style style:name="ce19" style:family="table-cell" style:parent-style-name="Hyperlink" style:data-style-name="N0">
      <style:table-cell-properties style:vertical-align="top" fo:wrap-option="wrap" style:repeat-content="false"/>
      <style:paragraph-properties fo:text-align="start" fo:margin-left="0cm"/>
      <style:text-properties fo:color="#000000" fo:font-size="10pt" style:font-size-asian="10pt" style:font-size-complex="10pt" style:text-underline-style="none" style:text-underline-type="none"/>
    </style:style>
    <style:style style:name="ce20" style:family="table-cell" style:parent-style-name="Default" style:data-style-name="N0">
      <style:table-cell-properties style:vertical-align="top" fo:wrap-option="wrap"/>
      <style:text-properties fo:font-size="10pt" style:font-size-asian="10pt" style:font-size-complex="10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fo:background-color="#000000"/>
      <style:text-properties fo:color="#FFFFFF" fo:font-size="12pt" style:font-size-asian="12pt" style:font-size-complex="12pt" fo:font-weight="bold" style:font-weight-asian="bold" style:font-weight-complex="bold"/>
    </style:style>
    <style:style style:name="ce25" style:family="table-cell" style:parent-style-name="Link" style:data-style-name="N0">
      <style:table-cell-properties style:vertical-align="top" fo:wrap-option="wrap"/>
      <style:text-properties fo:color="#467886" style:text-underline-style="solid" style:text-underline-type="single"/>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color="#000000" fo:font-size="10pt" style:font-size-asian="10pt" style:font-size-complex="10pt"/>
    </style:style>
    <style:style style:name="T1"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0402777777778cm"/>
    </style:style>
    <style:style style:name="co2" style:family="table-column">
      <style:table-column-properties fo:break-before="auto" style:column-width="14.5697222222222cm"/>
    </style:style>
    <style:style style:name="co3" style:family="table-column">
      <style:table-column-properties fo:break-before="auto" style:column-width="4.30388888888889cm"/>
    </style:style>
    <style:style style:name="co4" style:family="table-column">
      <style:table-column-properties fo:break-before="auto" style:column-width="2.61055555555556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2.18722222222222cm"/>
    </style:style>
    <style:style style:name="co7" style:family="table-column">
      <style:table-column-properties fo:break-before="auto" style:column-width="7.86694444444444cm"/>
    </style:style>
    <style:style style:name="co8" style:family="table-column">
      <style:table-column-properties fo:break-before="auto" style:column-width="4.63902777777778cm"/>
    </style:style>
    <style:style style:name="co9" style:family="table-column">
      <style:table-column-properties fo:break-before="auto" style:column-width="8.32555555555555cm"/>
    </style:style>
    <style:style style:name="ro1" style:family="table-row">
      <style:table-row-properties style:row-height="16pt" style:use-optimal-row-height="true" fo:break-before="auto"/>
    </style:style>
    <style:style style:name="ro2" style:family="table-row">
      <style:table-row-properties style:row-height="65pt" style:use-optimal-row-height="true" fo:break-before="auto"/>
    </style:style>
    <style:style style:name="ro3" style:family="table-row">
      <style:table-row-properties style:row-height="90pt" style:use-optimal-row-height="false" fo:break-before="auto"/>
    </style:style>
    <style:style style:name="ro4" style:family="table-row">
      <style:table-row-properties style:row-height="74.25pt" style:use-optimal-row-height="false" fo:break-before="auto"/>
    </style:style>
    <style:style style:name="ro5" style:family="table-row">
      <style:table-row-properties style:row-height="86.4pt" style:use-optimal-row-height="false" fo:break-before="auto"/>
    </style:style>
    <style:style style:name="ro6" style:family="table-row">
      <style:table-row-properties style:row-height="86.25pt" style:use-optimal-row-height="false" fo:break-before="auto"/>
    </style:style>
    <style:style style:name="ro7" style:family="table-row">
      <style:table-row-properties style:row-height="87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91.5pt" style:use-optimal-row-height="false" fo:break-before="auto"/>
    </style:style>
    <style:style style:name="ro11" style:family="table-row">
      <style:table-row-properties style:row-height="88.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91pt" style:use-optimal-row-height="true" fo:break-before="auto"/>
    </style:style>
    <style:style style:name="ro14" style:family="table-row">
      <style:table-row-properties style:row-height="102pt" style:use-optimal-row-height="false" fo:break-before="auto"/>
    </style:style>
    <style:style style:name="ro15" style:family="table-row">
      <style:table-row-properties style:row-height="87.75pt" style:use-optimal-row-height="false" fo:break-before="auto"/>
    </style:style>
    <style:style style:name="ro16" style:family="table-row">
      <style:table-row-properties style:row-height="104pt" style:use-optimal-row-height="true" fo:break-before="auto"/>
    </style:style>
    <style:style style:name="ro17" style:family="table-row">
      <style:table-row-properties style:row-height="90.75pt" style:use-optimal-row-height="false" fo:break-before="auto"/>
    </style:style>
    <style:style style:name="ro18" style:family="table-row">
      <style:table-row-properties style:row-height="100.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114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108.5pt" style:use-optimal-row-height="false" fo:break-before="auto"/>
    </style:style>
    <style:style style:name="ro27" style:family="table-row">
      <style:table-row-properties style:row-height="117pt" style:use-optimal-row-height="true" fo:break-before="auto"/>
    </style:style>
    <style:style style:name="ro28" style:family="table-row">
      <style:table-row-properties style:row-height="93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93.75pt" style:use-optimal-row-height="false" fo:break-before="auto"/>
    </style:style>
    <style:style style:name="ro32" style:family="table-row">
      <style:table-row-properties style:row-height="105.75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en.$C$2:.$C$7])" table:base-cell-address="Liste.D2">
          <table:help-message table:display="true"/>
          <table:error-message table:display="true"/>
        </table:content-validation>
        <table:content-validation table:name="val2" table:condition="of:cell-content-is-in-list([Daten.$D$2:.$D$4])" table:base-cell-address="Liste.E2">
          <table:help-message table:display="true"/>
          <table:error-message table:display="true"/>
        </table:content-validation>
        <table:content-validation table:name="val3" table:condition="of:cell-content-is-in-list([Daten.$B$2:.$B$10])" table:base-cell-address="Liste.C2">
          <table:help-message table:display="true"/>
          <table:error-message table:display="true"/>
        </table:content-validation>
      </table:content-validations>
      <table:table table:name="Liste" table:style-name="ta1">
        <table:table-column table:style-name="co1" table:default-cell-style-name="ce20"/>
        <table:table-column table:style-name="co2" table:default-cell-style-name="ce21"/>
        <table:table-column table:style-name="co3" table:default-cell-style-name="ce22"/>
        <table:table-column table:style-name="co4" table:default-cell-style-name="ce1"/>
        <table:table-column table:style-name="co5" table:default-cell-style-name="ce22"/>
        <table:table-column table:style-name="co6" table:number-columns-repeated="16379" table:default-cell-style-name="ce1"/>
        <table:table-row table:style-name="ro1">
          <table:table-cell office:value-type="string" table:style-name="ce2">
            <text:p>Name</text:p>
          </table:table-cell>
          <table:table-cell office:value-type="string" table:style-name="ce3">
            <text:p>Beschreibung</text:p>
          </table:table-cell>
          <table:table-cell office:value-type="string" table:style-name="ce4">
            <text:p>Format</text:p>
          </table:table-cell>
          <table:table-cell office:value-type="string" table:style-name="ce5">
            <text:p>Reichweite</text:p>
          </table:table-cell>
          <table:table-cell office:value-type="string" table:style-name="ce4">
            <text:p>Zielgruppe</text:p>
          </table:table-cell>
          <table:table-cell table:number-columns-repeated="16379" table:style-name="ce6"/>
        </table:table-row>
        <table:table-row table:style-name="ro2">
          <table:table-cell office:value-type="string" table:style-name="ce7">
            <text:p><text:a xlink:href="https://www.115.de/">115-Verbund<text:line-break/></text:a></text:p>
          </table:table-cell>
          <table:table-cell office:value-type="string" table:style-name="ce8">
            <text:p>Der 115-Verbund ist ein bundesweites Netzwerk von<text:s/><text:span text:style-name="T2">Kommunen, Ländern und dem Bund</text:span>, das die einheitliche Behördennummer 115 betreibt. Diese Service-Hotline ermöglicht Bürgerinnen und Bürgern sowie Unternehmen einen zentralen Zugang zu Verwaltungsdienstleistungen und beantwortet Fragen schnell und kompetent. Der Verbund steht für Serviceorientierung, Transparenz und eine moderne Verwaltungskommunikatio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www.akdb.de/veranstaltungen/kommunalforen/6-akdb-kommunalforum-2024/home/">AKDB Kommunalforum</text:a></text:p>
          </table:table-cell>
          <table:table-cell office:value-type="string" table:style-name="ce8">
            <text:p>Das AKDB Kommunalforum ist eine jährlich stattfindende Veranstaltung der Anstalt für Kommunale Datenverarbeitung in<text:s/><text:span text:style-name="T2">Bayern</text:span><text:s/>(AKDB), die sich aktuellen Themen der Digitalisierung in<text:s/><text:span text:style-name="T2">Kommunen</text:span><text:s/>widmet. Es bietet Vorträge, Diskussionen und Workshops zu innovativen Lösungen für kommunale Herausforderungen, insbesondere in den Bereichen E-Government, IT-Sicherheit und Bürgerdienste. Fokussiert auf Kommunen, insbesondere in Bayern, aber auch für bundesweite Teilnehmende offen.</text:p>
          </table:table-cell>
          <table:table-cell office:value-type="string" table:style-name="ce8">
            <text:p>Konferenz / Tagung / Kongress / Veranstaltung</text:p>
          </table:table-cell>
          <table:table-cell office:value-type="string" table:style-name="ce9">
            <text:p>landesweit</text:p>
          </table:table-cell>
          <table:table-cell office:value-type="string" table:style-name="ce8">
            <text:p>nur für Verwaltung</text:p>
          </table:table-cell>
          <table:table-cell table:number-columns-repeated="16379"/>
        </table:table-row>
        <table:table-row table:style-name="ro3">
          <table:table-cell office:value-type="string" table:style-name="ce25">
            <text:p><text:a xlink:href="https://apolitical.co/home/">Apolitical</text:a></text:p>
          </table:table-cell>
          <table:table-cell office:value-type="string" table:style-name="ce26">
            <text:p>Online-Communities für Beamte des öffentlichen Sektors, um sich international zu vernetzen und Ideen auszutauschen. Apolitical ist die erste globale Plattform für Regierungen, die Beamten hilft, die Ideen, Experten und Partner zu finden, die sie brauchen, um die schwierigsten Herausforderungen unserer Gesellschaft zu lösen. Die öffentlich zugänglichen politischen Beiträge von Apolitical erreichen Dutzende Millionen von Menschen. Das private Netzwerk von Apolitical wird von Tausenden von Staatsbediensteten in mehr als 120 Ländern genutzt, darunter auch von Bürgermeistern und Ministern.</text:p>
          </table:table-cell>
          <table:table-cell office:value-type="string" table:content-validation-name="val3" table:style-name="ce26">
            <text:p>Community</text:p>
          </table:table-cell>
          <table:table-cell office:value-type="string" table:content-validation-name="val1" table:style-name="ce27">
            <text:p>international</text:p>
          </table:table-cell>
          <table:table-cell office:value-type="string" table:content-validation-name="val2" table:style-name="ce26">
            <text:p>nur für Verwaltung</text:p>
          </table:table-cell>
          <table:table-cell table:number-columns-repeated="16379"/>
        </table:table-row>
        <table:table-row table:style-name="ro4">
          <table:table-cell office:value-type="string" table:style-name="ce11">
            <text:p><text:a xlink:href="https://www.baykommun.bayern/baykonet.html">BayKoNet</text:a></text:p>
          </table:table-cell>
          <table:table-cell office:value-type="string" table:style-name="ce8">
            <text:p>Das BayKoNet richtet sich an die Mitarbeiterinnen und Mitarbeiter der<text:s/><text:span text:style-name="T2">kommunalen</text:span><text:s/>Ebene aus<text:s/><text:span text:style-name="T2">Bayern</text:span>. Egal, ob man Fragen hat, Best Practices teilen möchte oder nach Unterstützung sucht – im BayKoNet gibt es die Antworten und die Unterstützung, die man benötigt. Datenschutzkonform, kostenfrei und unabhängig.</text:p>
            <text:p/>
          </table:table-cell>
          <table:table-cell office:value-type="string" table:content-validation-name="val3" table:style-name="ce8">
            <text:p>Netzwerk (Online-Plattform)</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5">
          <table:table-cell office:value-type="string" table:style-name="ce12">
            <text:p><text:a xlink:href="https://digitalstrategie-deutschland.de/beirat/">Beirat Digitalstrategie Deutschland</text:a></text:p>
          </table:table-cell>
          <table:table-cell office:value-type="string" table:style-name="ce8">
            <text:p>Der Beirat Digitalstrategie ist ein beratendes Gremium der Bundesregierung, das Expertise aus Verwaltung, Wissenschaft, Wirtschaft und Zivilgesellschaft vereint, um die Umsetzung der Digitalstrategie Deutschlands zu begleiten und voranzutreiben. Er gibt konkrete Empfehlungen zur digitalen Transformation, überwacht Fortschritte und adressiert zentrale Herausforderungen in der Digitalisierung. Mit seinen Analysen und Impulsen soll er die Digitalisierung bundesweit beschleunigen und nachhaltig gestalten.</text:p>
          </table:table-cell>
          <table:table-cell office:value-type="string" table:content-validation-name="val3" table:style-name="ce8">
            <text:p>beratendes Expert:innengremium</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6">
          <table:table-cell office:value-type="string" table:style-name="ce7">
            <text:p><text:a xlink:href="https://www.beschaffungskonferenz.de/de">Beschaffungskonferenz</text:a></text:p>
          </table:table-cell>
          <table:table-cell office:value-type="string" table:style-name="ce8">
            <text:p>Die Beschaffungskonferenz ist eine jährlich stattfindende Veranstaltung, die als zentrale Plattform für den Austausch zu aktuellen Trends und Herausforderungen im Bereich der öffentlichen Beschaffung in Deutschland dient. Sie bringt<text:span text:style-name="T2"><text:s/>Expert:innen aus Verwaltung, Wirtschaft und Wissenschaft<text:s/></text:span>zusammen, um über Innovationen, rechtliche Rahmenbedingungen und praktische Lösungen zu diskutieren. Die Konferenz fördert den Wissenstransfer und bietet Raum für Best Practices und Networking.</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0">
            <text:p><text:a xlink:href="https://www.bitkom.org/">Bitkom</text:a></text:p>
          </table:table-cell>
          <table:table-cell office:value-type="string" table:style-name="ce8">
            <text:p>Bitkom, der Bundesverband Informationswirtschaft, Telekommunikation und neue Medien e.V., ist Deutschlands größter Digitalverband. Er vertritt über 2.000 Unternehmen aus der IT- und Telekommunikationsbranche sowie verwandten Bereichen und fördert die digitale Transformation in Wirtschaft, Verwaltung und Gesellschaft. Bitkom unterstützt durch Studien, Veranstaltungen und politische Beratung und setzt sich für digitale Innovationen und Rahmenbedingungen ein. Die Reichweite ist international, mit einem Fokus auf Deutschland.</text:p>
          </table:table-cell>
          <table:table-cell office:value-type="string" table:content-validation-name="val3" table:style-name="ce8">
            <text:p>Interessenvertretung / Verband</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8">
          <table:table-cell office:value-type="string" table:style-name="ce10">
            <text:p><text:a xlink:href="https://www.bibb.de/de/192325.php">Bonner Behördenforum</text:a></text:p>
          </table:table-cell>
          <table:table-cell office:value-type="string" table:style-name="ce8">
            <text:p>Das Bonner Behördenforum ist eine jährlich stattfindende Konferenz, die sich mit aktuellen Herausforderungen und Entwicklungen in der öffentlichen Verwaltung beschäftigt. Es bietet eine Plattform für den Austausch von Wissen und Erfahrungen rund um Verwaltungsmodernisierung, Digitalisierung und Innovationen. Ziel ist es, Impulse für eine zukunftsfähige Verwaltung zu setzen und den Dialog zwischen verschiedenen Akteuren zu förder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0">
            <text:p><text:a xlink:href="https://citylab-berlin.org/de/about-us/">CityLAB Berlin</text:a></text:p>
          </table:table-cell>
          <table:table-cell office:value-type="string" table:style-name="ce8">
            <text:p>Das Berliner CityLAB ist ein Innovationslabor des Landes Berlin, das an der Schnittstelle von Verwaltung, Zivilgesellschaft und Technologie arbeitet. Es dient als Raum für Experimente und digitale Innovationen, um urbane Herausforderungen zu lösen und neue Ansätze für eine moderne Stadtverwaltung zu entwickeln. Dabei werden Projekte rund um digitale Stadtentwicklung initiiert und umgesetzt, um Berlin als smart city voranzubringen. Schwerpunkt auf Berlin, aber Projekte und Ansätze haben oft Modellcharakter für andere Städte.</text:p>
          </table:table-cell>
          <table:table-cell office:value-type="string" table:content-validation-name="val3" table:style-name="ce8">
            <text:p>Innovationslabor</text:p>
          </table:table-cell>
          <table:table-cell office:value-type="string" table:content-validation-name="val1" table:style-name="ce9">
            <text:p>regional</text:p>
          </table:table-cell>
          <table:table-cell office:value-type="string" table:content-validation-name="val2" table:style-name="ce8">
            <text:p>Verwaltung und andere Sektoren</text:p>
          </table:table-cell>
          <table:table-cell table:number-columns-repeated="16379"/>
        </table:table-row>
        <table:table-row table:style-name="ro10">
          <table:table-cell office:value-type="string" table:style-name="ce10">
            <text:p><text:a xlink:href="https://creativebureaucracy.org/de">Creative Bureaucracy Festival (CBF)</text:a></text:p>
          </table:table-cell>
          <table:table-cell office:value-type="string" table:style-name="ce8">
            <text:p>Das Creative Bureaucracy Festival ist eine jährlich stattfindende Veranstaltung, die sich darauf konzentriert, Innovation und Kreativität in der öffentlichen Verwaltung zu fördern. Es bringt<text:s/><text:span text:style-name="T2">Verwaltungsmitarbeitende, Wissenschaft, Zivilgesellschaft und Unternehmen<text:s/></text:span>zusammen, um neue Ansätze, Technologien und Best Practices zu teilen, die die Verwaltung effizienter, bürgernäher und zukunftsorientierter machen. Das Festival dient als Plattform für Inspiration, Austausch und Vernetzung über Sektorengrenzen hinweg.</text:p>
          </table:table-cell>
          <table:table-cell office:value-type="string" table:content-validation-name="val3" table:style-name="ce8">
            <text:p>Konferenz / Tagung / Kongress / Veranstaltung</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0">
            <text:p><text:a xlink:href="https://d-64.org/">D64 Zentrum für Digitalen Fortschritt</text:a></text:p>
          </table:table-cell>
          <table:table-cell office:value-type="string" table:style-name="ce8">
            <text:p>D64 – Zentrum für digitalen Fortschritt e.V. ist ein unabhängiger, gemeinnütziger Verein, der sich für eine offene, digitale Gesellschaft einsetzt. Er bringt<text:s/><text:span text:style-name="T2">Expert:innen, Aktivist:innen und Politiker:innen</text:span><text:s/>zusammen, um digitale Themen, insbesondere im Kontext von Gesellschaft, Staat und Wirtschaft, voranzutreiben. Dabei setzt D64 auf den Dialog zwischen Politik, Verwaltung, Zivilgesellschaft und Wirtschaft und fördert die digitale Teilhabe und den Datenschutz.</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2">
          <table:table-cell office:value-type="string" table:style-name="ce13">
            <text:p><text:a xlink:href="https://www.landkreistag.de/">Deutscher Landkreistag</text:a></text:p>
          </table:table-cell>
          <table:table-cell office:value-type="string" table:style-name="ce8">
            <text:p>Der Deutsche Landkreistag (DLT) ist der kommunale Spitzenverband der 294<text:s/><text:span text:style-name="T2">Landkreise</text:span><text:s/>in Deutschland und vertritt deren Interessen auf Bundesebene. Er engagiert sich für die Stärkung der kommunalen Selbstverwaltung und unterstützt die Landkreise bei rechtlichen, politischen und strategischen Fragen. Der Verband setzt sich für Themen wie Digitalisierung, Mobilität, Gesundheitsversorgung und Klimaschutz ein, um die Lebensqualität in ländlichen Räumen nachhaltig zu verbesser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7">
          <table:table-cell office:value-type="string" table:style-name="ce10">
            <text:p><text:a xlink:href="https://www.dstgb.de/">Deutscher Städte- und Gemeindebund (DStGB)</text:a></text:p>
          </table:table-cell>
          <table:table-cell office:value-type="string" table:style-name="ce8">
            <text:p>Der Deutsche Städte- und Gemeindebund (DStGB) ist ein wichtiger Verband, der die Interessen der<text:s/><text:span text:style-name="T2">Kommunen</text:span><text:s/>in Deutschland vertritt. Er setzt sich auf politischer Ebene für die Belange von<text:span text:style-name="T2"><text:s/>Städten, Gemeinden und Landkreisen</text:span><text:s/>ein und unterstützt diese in verschiedenen Bereichen wie Verwaltung, Infrastruktur und Digitalisierung. Der DStGB fördert den Austausch zwischen den Kommunen und bietet Beratung und Unterstützung für die Umsetzung von politischen und administrativen Maßnahmen. Primär für Kommunalverwaltungen, aber auch Akteure aus Politik, Wirtschaft und Zivilgesellschaft.</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2">
            <text:p><text:a xlink:href="https://www.staedtetag.de/">Deutscher Städtetag</text:a></text:p>
          </table:table-cell>
          <table:table-cell office:value-type="string" table:style-name="ce8">
            <text:p>Der Deutsche Städtetag (DST) ist ein<text:s/><text:span text:style-name="T2">kommunaler</text:span><text:s/>Spitzenverband in Deutschland, der die Interessen der<text:s/><text:span text:style-name="T2">deutschen Städte</text:span><text:s/>gegenüber der Bundesregierung, dem Bundestag und anderen Institutionen vertritt. Der Verband setzt sich für die Belange von Kommunen in Bereichen wie Stadtentwicklung, soziale Infrastruktur und Digitalisierung ein und bietet eine Plattform für den Austausch unter den Städten. Der DST fördert die Zusammenarbeit und den Erfahrungsaustausch zwischen Mitgliedsstädten und engagiert sich für die Entwicklung einer zukunftsfähigen Kommunalpolitik.</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3">
          <table:table-cell office:value-type="string" table:style-name="ce14">
            <text:p><text:a xlink:href="https://www.deutscher-vergabetag.de/">Deutscher Vergabetag</text:a></text:p>
          </table:table-cell>
          <table:table-cell office:value-type="string" table:style-name="ce8">
            <text:p>Der Deutsche Vergabetag ist eine jährlich stattfindende Veranstaltung, die sich mit aktuellen Themen und Entwicklungen im Bereich der öffentlichen Vergabe befasst. Sie bietet eine Plattform für Fachleute aus der öffentlichen Verwaltung, der Wirtschaft und der Wissenschaft, um sich über neue rechtliche und praktische Herausforderungen auszutauschen. Der Vergabetag fördert den Dialog und die Zusammenarbeit zwischen den verschiedenen Akteuren im Vergabewesen und trägt zur Weiterentwicklung der Vergabepraxis bei.</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4">
          <table:table-cell office:value-type="string" table:style-name="ce10">
            <text:p><text:a xlink:href="https://www.digitaler-staat.org/kongress_m/">Digitaler Staat</text:a></text:p>
          </table:table-cell>
          <table:table-cell office:value-type="string" table:style-name="ce8">
            <text:p>Der Digitale Staat Kongress ist eine zentrale Veranstaltung zur IT- und Verwaltungsmodernisierung, die seit über 30 Jahren stattfindet. Er richtet sich an<text:s/><text:span text:style-name="T2">Entscheider:innen aus dem öffentlichen Sektor</text:span><text:s/>und bietet praxisnahe Lösungen zur digitalen Transformation der Verwaltung auf allen föderalen Ebenen. In Foren und Workshops werden Themen wie OZG 2.0, Cloud-Strategien und Künstliche Intelligenz intensiv diskutiert.</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5">
          <table:table-cell office:value-type="string" table:style-name="ce10">
            <text:p><text:a xlink:href="https://www.de.digital/DIGITAL/Navigation/DE/Digital-Gipfel/digital-gipfel.html">Digital-Gipfel</text:a></text:p>
          </table:table-cell>
          <table:table-cell office:value-type="string" table:style-name="ce8">
            <text:p>Der Digital Gipfel ist eine jährliche Veranstaltung, die auf Initiative der Bundesregierung stattfindet und den Dialog über die digitale Transformation in Deutschland fördert. Hier kommen<text:s/><text:span text:style-name="T2">Vertreter:innen aus Politik, Wirtschaft, Wissenschaft und Zivilgesellschaft</text:span><text:s/>zusammen, um gemeinsam digitale Zukunftsthemen zu erörtern und Lösungen zu entwickeln. Der Gipfel dient als Plattform für den Austausch von Ideen, das Schaffen von Netzwerken und das Vorantreiben digitaler Projekte auf nationaler Ebene.</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6">
          <table:table-cell office:value-type="string" table:style-name="ce7">
            <text:p><text:a xlink:href="https://www.diversitry.com/home">DIVERSITRY e.V.</text:a></text:p>
          </table:table-cell>
          <table:table-cell office:value-type="string" table:style-name="ce8">
            <text:p>DIVERSITRY e.V. ist ein gemeinnütziger Verein, der sich der Förderung von Diversität und Inklusion in der öffentlichen Verwaltung sowie der digitalen Transformation widmet. Der Verein vernetzt bestehende<text:s/><text:span text:style-name="T2">BIPoC</text:span><text:s/>(Black, Indigenous, and People of Color) und weitere Diversitätsinitiativen untereinander, ünterstützt bei der Gründung von ministeriellen Initiativen und teilt Wissen und Strategien zu Diversität in der Bundesverwaltung. So bringt DIVERSITRY verschiedene<text:span text:style-name="T2"><text:s/>Akteure aus Verwaltung, Politik und Gesellschaft</text:span><text:s/>zusammen, um den Dialog über inklusive Digitalisierungsprozesse zu fördern und konkrete Lösungsansätze für eine gerechte Verwaltung der Zukunft zu entwickel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0">
            <text:p><text:a xlink:href="https://www.uni-kassel.de/its/dms-netzwerk-hochschulen">DMS Netzwerk Hochschulen</text:a></text:p>
          </table:table-cell>
          <table:table-cell office:value-type="string" table:style-name="ce8">
            <text:p>Das DMS Netzwerk Hochschulen ist ein bundesweit agierendes Netzwerk, das sich auf die digitale Transformation der Hochschulverwaltung konzentriert. Es unterstützt<text:s/><text:span text:style-name="T2">Hochschulen</text:span><text:s/>bei der Implementierung und Optimierung von Dokumentenmanagementsystemen (DMS) und fördert den Austausch von Best Practices, Erfahrungen und innovativen Lösungen im Bereich der digitalen Verwaltung. Ziel ist es, die Effizienz und Digitalisierung der Hochschulverwaltungen zu steigern. Primär Personen aus der Verwaltung an Hochschulen, jedoch auch IT- und Digitalisierungsbeauftragte sowie externe Expert:innen aus der DMS-Branche.</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1">
            <text:p><text:a xlink:href="https://portal.dvnw.de/">DVNW Deutsches Vergabenetzwerk GmbH</text:a></text:p>
          </table:table-cell>
          <table:table-cell office:value-type="string" table:style-name="ce8">
            <text:p>Das DVNW Deutsches Vergabenetzwerk GmbH ist ein Netzwerk, das sich auf die Digitalisierung und Modernisierung der öffentlichen Vergabe in Deutschland konzentriert. Es bietet eine Plattform für den Austausch von Wissen und Best Practices und unterstützt<text:s/><text:span text:style-name="T2">Behörden sowie Unternehmen</text:span><text:s/>bei der Implementierung effizienter und transparenter Vergabeverfahren. Ziel ist es, die digitale Transformation im Bereich der öffentlichen Auftragsvergabe zu fördern und die Zusammenarbeit zwischen öffentlichen und privaten Sektoren zu stärk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2">
            <text:p><text:a xlink:href="https://www.euritas.eu/">euritas</text:a></text:p>
          </table:table-cell>
          <table:table-cell office:value-type="string" table:style-name="ce8">
            <text:p>European Association of<text:s/><text:span text:style-name="T2">public ICT service providers</text:span><text:s/>within Europe: Euritas ist ein europäisches Netzwerk von Expert:innen und Institutionen, das sich mit der digitalen Transformation in der Verwaltung und öffentlicher Verwaltungstechnologien befasst. Es bietet eine Plattform für den Austausch und die Zusammenarbeit<text:span text:style-name="T2"><text:s/>auf europäischer Ebene</text:span>, um innovative Lösungen und Best Practices in der digitalen Verwaltung zu fördern. Euritas spielt eine wichtige Rolle bei der Entwicklung von Strategien und Standards zur Verbesserung der öffentlichen Verwaltung in Europa.</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1">
            <text:p><text:a xlink:href="https://eurocities.eu/">Eurocities</text:a></text:p>
          </table:table-cell>
          <table:table-cell office:value-type="string" table:style-name="ce8">
            <text:p>Eurocities ist ein Netzwerk von über 200 großen<text:s/><text:span text:style-name="T2">europäischen Städten</text:span>, das sich für die Verbesserung des urbanen Lebens und die Förderung einer nachhaltigen und inklusiven Stadtentwicklung einsetzt. Es bietet den Mitgliedsstädten eine Plattform für den Austausch von Wissen, Best Practices und politischen Initiativen zu Themen wie Digitalisierung, Nachhaltigkeit, Mobilität und soziale Integration. Eurocities ist ein bedeutendes Forum, um auf europäischer Ebene städtische Herausforderungen zu adressieren und Lösungen zu entwickeln.</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2">
            <text:p><text:a xlink:href="https://ecprd.secure.europarl.europa.eu/ecprd/public/page/about?lang=de">Europäisches Zentrum für parlamentarische Forschung und Dokumentation (EZPWD)</text:a></text:p>
          </table:table-cell>
          <table:table-cell office:value-type="string" table:style-name="ce8">
            <text:p>Das Europäische Zentrum für parlamentarische Forschung und Dokumentation (EZPWD) ist eine Einrichtung, die<text:span text:style-name="T2"><text:s/>parlamentarische Gremien und Abgeordnete der Europäischen Union</text:span><text:s/>und ihrer Mitgliedstaaten mit fundierten, unabhängigen Forschungs- und Dokumentationsdiensten unterstützt. Es stellt wertvolle Informationen und Analysen zur Verfügung, um die parlamentarische Arbeit zu fördern und fundierte politische Entscheidungen zu ermöglichen. Das Zentrum fördert den Dialog und die Zusammenarbeit zwischen den Parlamenten und liefert essentielle Daten zu europäischen und internationalen Themen.</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7">
          <table:table-cell office:value-type="string" table:style-name="ce10">
            <text:p><text:a xlink:href="https://www.eipa.eu/about-us/#organisation">European Institute of Public Administration</text:a></text:p>
          </table:table-cell>
          <table:table-cell office:value-type="string" table:style-name="ce8">
            <text:p>Das European Institute of Public Administration (EIPA) ist eine unabhängige, internationale Organisation, die darauf abzielt, die Verwaltungspraktiken und -strukturen in Europa zu verbessern. Es bietet Fortbildung, Forschung und Beratung für die öffentliche Verwaltung auf europäischer Ebene und unterstützt die Entwicklung von EU-Politiken sowie die Umsetzung von Verwaltungsreformen in den Mitgliedstaaten. EIPA fördert den Austausch von Wissen und Best Practices und trägt dazu bei, die Effizienz der öffentlichen Verwaltung in Europa zu steigern. Internationale Reichweite mit Fokus auf EU-Partner und Mitgliedsländer.</text:p>
          </table:table-cell>
          <table:table-cell office:value-type="string" table:content-validation-name="val3" table:style-name="ce8">
            <text:p>Bildungsseinrichtung</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5">
            <text:p><text:a xlink:href="https://www.verwaltung-innovativ.de/DE/Internationales/EUPAN/eupan_node.html">European Public Administration Network (EUPAN)</text:a></text:p>
          </table:table-cell>
          <table:table-cell office:value-type="string" table:style-name="ce8">
            <text:p>EUPAN ist ein informelles Netzwerk der Abteilungsleiter für öffentliche Verwaltung der EU-Mitgliedstaaten zum Austausch von Erfahrungen und bewährten Praktiken im Bereich der Verwaltungsorganisation und -modernisierung. Erklärtes Ziel von EUPAN ist es, die Leistungsfähigkeit und Qualität der öffentlichen Verwaltungen in Europa durch die Entwicklung neuer Instrumente und Methoden zu erhöhen. Wesentliche Themenfelder des EUPAN-Austauschs sind dabei insbesondere die Bereiche Personalmanagement und Innovation im öffentlichen Sektor.</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nur für Verwaltung</text:p>
          </table:table-cell>
          <table:table-cell table:number-columns-repeated="16379"/>
        </table:table-row>
        <table:table-row table:style-name="ro18">
          <table:table-cell office:value-type="string" table:style-name="ce10">
            <text:p><text:a xlink:href="https://www.it-planungsrat.de/der-it-planungsrat/fachkongress">Fachkongress des IT-Planungsrats</text:a></text:p>
          </table:table-cell>
          <table:table-cell office:value-type="string" table:style-name="ce8">
            <text:p>Der Fachkongress des IT-Planungsrats ist eine jährlich stattfindende Veranstaltung, die den Austausch und die Vernetzung von<text:s/><text:span text:style-name="T2">Akteuren aus der öffentlichen Verwaltung sowie aus der IT-Branche</text:span><text:s/>fördert. Ziel ist es, aktuelle Entwicklungen in der digitalen Verwaltung und IT-Strategien zu diskutieren und konkrete Lösungen für die digitale Transformation der öffentlichen Hand vorzustellen. Der Kongress bietet eine Plattform, um best practices zu teilen und neue Technologien sowie innovative Ansätze für die Digitalisierung der Verwaltung zu präsentiere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1">
          <table:table-cell office:value-type="string" table:style-name="ce11">
            <text:p><text:a xlink:href="https://forum-vergabe.de/">forum vergabe</text:a></text:p>
          </table:table-cell>
          <table:table-cell office:value-type="string" table:style-name="ce8">
            <text:p>Das Forum Vergabe ist ein gemeinnütziger Verein, der sich mit der Digitalisierung und Modernisierung des Vergaberechts und der Vergabepraxis in Deutschland beschäftigt. Er bringt<text:s/><text:span text:style-name="T2">Vertreter:innen aus der öffentlichen Verwaltung, der Wirtschaft sowie von Wissenschaft und Zivilgesellschaft<text:s/></text:span>zusammen, um innovative Lösungen, Best Practices und Herausforderungen im Bereich der öffentlichen Auftragsvergabe zu diskutieren. Ziel ist es, den Austausch zu fördern und die Vergabepraxis durch digitale Lösungen und effizientere Verfahren zu verbessern.</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9">
          <table:table-cell office:value-type="string" table:style-name="ce10">
            <text:p><text:a xlink:href="https://ozg.sachsen-anhalt.de/grundlagen/gemeinsam-digital-fuer-sachsen-anhalt">Gemeinsam Digital für Sachsen-Anhalt (GDST Projekt)</text:a></text:p>
          </table:table-cell>
          <table:table-cell office:value-type="string" table:style-name="ce8">
            <text:p>"Gemeinsam Digital für<text:s/><text:span text:style-name="T2">Sachsen-Anhalt</text:span>“ (GDST) ist ein Projekt, das die Digitalisierung in der Verwaltung des Bundeslandes vorantreibt. Es zielt darauf ab, die digitale Transformation von Verwaltungsprozessen zu beschleunigen, die Zusammenarbeit zwischen öffentlichen Institutionen zu fördern und den Bürger:innen eine bessere digitale Anbindung zu bieten. Das Projekt unterstützt dabei insbesondere die Einführung und Nutzung neuer Technologien und Prozesse in der öffentlichen Verwaltung. Verwaltungen sowie öffentliche Institutionen, mit einem Fokus auf digitale Transformation im öffentlichen Sektor.</text:p>
          </table:table-cell>
          <table:table-cell office:value-type="string" table:content-validation-name="val3" table:style-name="ce8">
            <text:p>Arbeitsgruppen</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11">
          <table:table-cell office:value-type="string" table:style-name="ce10">
            <text:p><text:a xlink:href="https://gi.de/">Gesellschaft für Informatik (GI)</text:a></text:p>
          </table:table-cell>
          <table:table-cell office:value-type="string" table:style-name="ce8">
            <text:p>Die Gesellschaft für Informatik e.V. (GI) ist ein führender Fachverband in Deutschland, der sich mit der Förderung der Informatikwissenschaft und ihrer Anwendung in der Praxis befasst. Sie unterstützt die digitale Transformation und Vernetzung von Akteuren aus Forschung, Wirtschaft und Gesellschaft und bietet eine Plattform für den Austausch von Wissen und Erfahrungen im Bereich Informatik. Die GI organisiert Fachveranstaltungen, veröffentlicht wissenschaftliche Arbeiten und fördert die Weiterbildung in verschiedenen Bereichen der Informatik.</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0">
            <text:p><text:a xlink:href="https://www.gfwm.de/">Gesellschaft für Wissensmanagement</text:a></text:p>
          </table:table-cell>
          <table:table-cell office:value-type="string" table:style-name="ce8">
            <text:p>Die Gesellschaft für Wissensmanagement (GfWM) ist ein Netzwerk von<text:s/><text:span text:style-name="T2">Fachleuten</text:span>, das sich mit der Förderung und Weiterentwicklung von Wissensmanagement im beruflichen Kontext beschäftigt. Sie bietet eine Plattform für den Austausch von Best Practices, wissenschaftlichen Erkenntnissen und innovativen Ansätzen, um den Umgang mit Wissen in Organisationen zu verbessern. Mitglieder sind<text:s/><text:span text:style-name="T2">Unternehmen, Bildungseinrichtungen und Einzelpersonen<text:s/></text:span>aus verschiedenen Branchen, die gemeinsam Lösungen für eine effiziente Nutzung von Wissen entwickel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0">
          <table:table-cell office:value-type="string" table:style-name="ce12">
            <text:p><text:a xlink:href="https://giraffe-dg.de/ueberblick-ueber-das-projekt/">GIRAFFE</text:a></text:p>
          </table:table-cell>
          <table:table-cell office:value-type="string" table:style-name="ce8">
            <text:p>Die Initiative GIRAFFE ist im August 2021 gestartet und in das Innovationsmanagement Bund sowie die gemeinsame IT des Bundes eingebunden. Sie erarbeitet Inhalte im Rahmen von Netzwerk-Workshops. Dazu sind alle<text:span text:style-name="T2"><text:s/>Mitarbeitenden des Geschäftsbereiches des Bundesinnenministeriums</text:span><text:s/>eingeladen sowie auch<text:s/><text:span text:style-name="T2">Mitarbeitende aus anderen Geschäftsbereichen<text:s/></text:span>um die Vielfalt an Ideen und die Bedarfe von vielen Nutzenden einzusammeln. Organisieren das jährliche Barcamp „Staat in die Zukunft – Das Community-Event für die Verwaltung“.</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1">
          <table:table-cell office:value-type="string" table:style-name="ce11">
            <text:p><text:a xlink:href="https://www.govdigital.de/">govdigital</text:a></text:p>
          </table:table-cell>
          <table:table-cell office:value-type="string" table:style-name="ce8">
            <text:p>govdigital ist ein genossenschaftlich organisiertes Netzwerk, das die digitale Transformation in der öffentlichen Verwaltung vorantreibt. Es bietet Plattformen und Dienste, die speziell auf die Anforderungen von Behörden und öffentlichen Einrichtungen zugeschnitten sind. Ziel ist es, digitale Lösungen gemeinsam zu entwickeln und bereitzustellen, um Verwaltungsprozesse effizienter, moderner und bürgerfreundlicher zu gestalten. Hauptsächlich öffentliche Verwaltung und IT-Dienstleister.</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2">
          <table:table-cell office:value-type="string" table:style-name="ce16">
            <text:p><text:a xlink:href="https://www.governikus.de/governikus-summit/">Governikus Summit Programm</text:a></text:p>
          </table:table-cell>
          <table:table-cell office:value-type="string" table:style-name="ce8">
            <text:p>Das Governikus SUMMIT ist eine Fachkonferenz mit dem Fokus auf digitale Verwaltungsmodernisierung, E-Government, IT-Sicherheit sowie die rechtlichen und organisatorischen Rahmenbedingungen der Digitalisierung. Die Veranstaltung bietet eine Plattform für den Austausch von Expert:innen aus Verwaltung, Wirtschaft und Wissenschaft, die gemeinsam an der Gestaltung der digitalen Zukunft des öffentlichen Sektors arbeiten. Organisiert wird das Event<text:s/><text:span text:style-name="T2">von der Governikus GmbH &amp; Co. KG,</text:span><text:s/>einem führenden Anbieter von IT-Lösungen für sichere Kommunikation und Identitätsmanagement, der als Partner des IT-Planungsrats maßgeblich zur digitalen Transformation der Verwaltung beiträgt. Das Governikus SUMMIT kombiniert praxisnahe Vorträge und interaktive Formate mit hochkarätigen Diskussionen, um innovative Ansätze und zukunftsweisende Lösungen zu förder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6">
          <table:table-cell office:value-type="string" table:style-name="ce12">
            <text:p><text:a xlink:href="https://govtechcampus.de/">GovTech Campus Deutschland</text:a></text:p>
          </table:table-cell>
          <table:table-cell office:value-type="string" table:style-name="ce8">
            <text:p>Der GovTech Campus Deutschland ist eine Plattform, die innovative Unternehmen und Startups mit der öffentlichen Verwaltung zusammenbringt, um die digitale Transformation in der Verwaltung voranzutreiben. Ziel ist es, durch Kooperationen mit der Verwaltung und die Entwicklung digitaler Lösungen die Effizienz und Modernisierung öffentlicher Dienstleistungen zu fördern. Der Campus fördert den Austausch zwischen Verwaltung, Unternehmen und anderen relevanten Akteuren und unterstützt die Identifikation und Umsetzung innovativer Technologi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7">
          <table:table-cell office:value-type="string" table:style-name="ce12">
            <text:p><text:a xlink:href="https://initiatived21.de/">Initiative D21</text:a></text:p>
          </table:table-cell>
          <table:table-cell office:value-type="string" table:style-name="ce8">
            <text:p>Die Initiative D21 ist ein Netzwerk, das sich für die digitale Transformation der Gesellschaft und den Abbau der digitalen Kluft einsetzt. Sie bringt Akteure aus Wirtschaft, Politik, Wissenschaft und Zivilgesellschaft zusammen, um die digitale Teilhabe und die Digitalisierung in Deutschland zu fördern. Dabei entwickelt die Initiative praxisorientierte Lösungen und setzt sich für eine gesellschaftliche Debatte über die Digitalisierung ei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5">
          <table:table-cell office:value-type="string" table:style-name="ce12">
            <text:p><text:a xlink:href="https://international.gov-design.com/">International Design in Government</text:a></text:p>
          </table:table-cell>
          <table:table-cell office:value-type="string" table:style-name="ce8">
            <text:p>International Design in Government ist eine Initiative, die den Austausch und die Zusammenarbeit zwischen Regierungen weltweit fördert, um innovative<text:s/><text:span text:style-name="T2">Design- und Innovationsansätze</text:span><text:s/>in der öffentlichen Verwaltung zu integrieren. Sie zielt darauf ab, Regierungen dabei zu unterstützen, nutzerzentrierte, effektive und innovative Lösungen für die Herausforderungen der öffentlichen Verwaltung zu entwickeln. Dabei wird auf Best Practices aus verschiedenen Ländern und Sektoren zurückgegriffen, um die digitale Transformation und die Effizienz staatlicher Dienstleistungen zu verbessern.</text:p>
          </table:table-cell>
          <table:table-cell office:value-type="string" table:content-validation-name="val3" table:style-name="ce8">
            <text:p>Community</text:p>
          </table:table-cell>
          <table:table-cell office:value-type="string" table:content-validation-name="val1" table:style-name="ce9">
            <text:p>international</text:p>
          </table:table-cell>
          <table:table-cell office:value-type="string" table:content-validation-name="val2" table:style-name="ce8">
            <text:p>nur für Verwaltung</text:p>
          </table:table-cell>
          <table:table-cell table:number-columns-repeated="16379"/>
        </table:table-row>
        <table:table-row table:style-name="ro13">
          <table:table-cell office:value-type="string" table:style-name="ce7">
            <text:p><text:a xlink:href="https://www.kern-ux.de/community-und-mitwirken/">KERN Community</text:a></text:p>
          </table:table-cell>
          <table:table-cell office:value-type="string" table:style-name="ce8">
            <text:p>Community des KERN-UX-Standards (u.a. Design System). Die KERN Community ist ein Netzwerk, das sich auf die digitale Transformation der öffentlichen Verwaltung fokussiert und den Austausch von Best Practices sowie die Entwicklung innovativer Lösungen fördert. Sie bringt Expert:innen und Praktiker:innen aus verschiedenen Bereichen der Verwaltung und darüber hinaus zusammen, um konkrete Herausforderungen in der digitalen Verwaltung zu adressieren. Die Community ermöglicht es ihren Mitgliedern, voneinander zu lernen und gemeinsam an zukunftsorientierten Ansätzen zu arbeit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10">
          <table:table-cell office:value-type="string" table:style-name="ce17">
            <text:p><text:a xlink:href="https://www.kgst.de/kgst-forum">KGSt®-FORUM</text:a></text:p>
          </table:table-cell>
          <table:table-cell office:value-type="string" table:style-name="ce8">
            <text:p>Das KGSt-Forum ist eine der größten Veranstaltungen für den öffentlichen Sektor in Deutschland und findet alle drei Jahre statt, organisiert von der Kommunalen Gemeinschaftsstelle für Verwaltungsmanagement (KGSt). Es bietet Fachvorträge, Diskussionen und Best-Practice-Beispiele zu aktuellen Themen der kommunalen Verwaltung und Digitalisierung. Ziel ist es, den Austausch zwischen<text:s/><text:span text:style-name="T2">kommunalen Akteuren</text:span><text:s/>zu fördern, neue Impulse zu setzen und innovative Ansätze für die Verwaltungsarbeit vorzustell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3">
          <table:table-cell office:value-type="string" table:style-name="ce12">
            <text:p><text:a xlink:href="https://www.kgst.de/kommunect">KGSt®-Kommunect</text:a></text:p>
          </table:table-cell>
          <table:table-cell office:value-type="string" table:style-name="ce8">
            <text:p>KGSt®-Kommunect ist eine digitale Plattform der Kommunalen Gemeinschaftsstelle für Verwaltungsmanagement (KGSt), die den Austausch und die Vernetzung von Fachleuten aus der öffentlichen Verwaltung fördert. Sie bietet eine kollaborative Umgebung, in der Verwaltungsmitarbeitende Best Practices, Lösungen und Erfahrungen zu verschiedenen Verwaltungsthemen teilen können. Das Ziel von Kommunect ist es, den digitalen Wandel in der Verwaltung durch den Wissensaustausch zwischen<text:s/><text:span text:style-name="T2">Kommunen und anderen öffentlichen Einrichtunge</text:span>n zu unterstützen.</text:p>
          </table:table-cell>
          <table:table-cell office:value-type="string" table:content-validation-name="val3" table:style-name="ce8">
            <text:p>Netzwerk (Online-Plattform)</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4">
          <table:table-cell office:value-type="string" table:style-name="ce12">
            <text:p><text:a xlink:href="https://www.kitu-genossenschaft.de/">Kommunale IT-Union (KITU)</text:a></text:p>
          </table:table-cell>
          <table:table-cell office:value-type="string" table:style-name="ce8">
            <text:p>Die Kommunale IT-UNION eG (KITU) ist eine genossenschaftliche Organisation, die IT-Lösungen für<text:s/><text:span text:style-name="T2">Kommunen</text:span><text:s/>und öffentliche Einrichtungen in Deutschland entwickelt und anbietet. Ihr Ziel ist es, die digitale Transformation der öffentlichen Verwaltung durch maßgeschneiderte, innovative IT-Dienste zu unterstützen. KITU fördert den Austausch und die Zusammenarbeit zwischen Kommunen und bietet maßgeschneiderte Lösungen zur Effizienzsteigerung und Digitalisierung öffentlicher Dienstleistung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1">
          <table:table-cell office:value-type="string" table:style-name="ce13">
            <text:p><text:a xlink:href="https://atelier-gardens.de/veranstaltungen/mindshift-festival/">Mindshift-Festival Berlin</text:a></text:p>
          </table:table-cell>
          <table:table-cell office:value-type="string" table:style-name="ce8">
            <text:p>Das Mindshift-Festival Berlin ist ein Gipfeltreffen für Kulturwandel im öffentlichen Sektor. Organisiert von<text:s/><text:span text:style-name="T2">Verwaltungspionier:innen</text:span>, bietet es Teilnehmenden die Möglichkeit, sich über die digitale Transformation und innovative Ansätze in der Verwaltung auszutauschen. Ziel ist es, den Wandel innerhalb des Staatswesens voranzutreiben und eine Plattform für Vernetzung und Inspiration zu schaffen. Hybride Veranstaltung mit rund 100 Teilnehmenden vor Ort und etwa 200 online.</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3">
          <table:table-cell office:value-type="string" table:style-name="ce15">
            <text:p><text:a xlink:href="https://www.digitale-verwaltung.de/Webs/DV/DE/onlinezugangsgesetz/rahmenarchitektur/basisdienste-basiskomponenten/modul-f/modul-f-community/modul-f-community-node.html">Modul F Community</text:a></text:p>
          </table:table-cell>
          <table:table-cell office:value-type="string" table:style-name="ce8">
            <text:p>Modul F Community ist ein Netzwerk von Expert:innen aus der öffentlichen Verwaltung, das sich auf die digitale Transformation und die Verbesserung öffentlicher Dienstleistungen konzentriert. Raum für<text:s/><text:span text:style-name="T2">Low-Code/No-Code-Interessierte<text:s/></text:span>sowie Nutzer:innen der Modul-F-Plattform <text:s/>für den verwaltungsinternen Austausch von Best Practices zu schaffen.Es ist Teil der Initiative "Modul F", die den Austausch zwischen verschiedenen Akteuren fördert und neue digitale Lösungen für die Verwaltung entwickelt. Die Community bietet eine Plattform für Zusammenarbeit, Wissensaustausch und die Entwicklung innovativer Konzepte, die direkt in die Praxis der öffentlichen Verwaltung integriert werden können.</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5">
          <table:table-cell office:value-type="string" table:style-name="ce10">
            <text:p><text:a xlink:href="https://n3gz.org/ueber-n3gz/">N3GZ</text:a></text:p>
          </table:table-cell>
          <table:table-cell office:value-type="string" table:style-name="ce8">
            <text:p>N3GZ, das Nachwuchsnetzwerk Digitale Verwaltung des NEGZ, ist eine Plattform, die jungen Talenten und Fachkräften aus der Verwaltung eine Möglichkeit bietet, sich zu vernetzen, auszutauschen und ihre Expertise im Bereich der digitalen Verwaltung weiterzuentwickeln. Es richtet sich an<text:s/><text:span text:style-name="T2">Nachwuchskräfte</text:span>, die aktiv an der digitalen Transformation der öffentlichen Verwaltung mitwirken wollen. Das Netzwerk fördert die Zusammenarbeit und den Wissensaustausch über verschiedene verwaltungs- und technologieübergreifende Themen und trägt zur beruflichen Weiterentwicklung der Mitglieder bei.</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2">
            <text:p><text:a xlink:href="https://negz.org/">NEGZ - Nationales E-Government Kompetenzzentrum</text:a></text:p>
          </table:table-cell>
          <table:table-cell office:value-type="string" table:style-name="ce8">
            <text:p>Das Nationale E-Government Kompetenzzentrum (NEGZ) ist eine zentrale Institution, die die Digitalisierung der Verwaltung in Deutschland unterstützt. Es fördert den Austausch von Wissen und Best Practices und bietet Expertise zu verschiedenen Themen der digitalen Verwaltung. Das NEGZ ist ein Netzwerk aus<text:s/><text:span text:style-name="T2">Fachleuten</text:span>, das die Entwicklung von Lösungen zur Verbesserung der digitalen Verwaltung vorantreibt und die Zusammenarbeit zwischen verschiedenen Verwaltungsebenen und relevanten Akteuren fördert.</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0">
          <table:table-cell office:value-type="string" table:style-name="ce12">
            <text:p><text:a xlink:href="https://beteiligung.nrw.de/portal/itnrw/beteiligung/themen/1007272">net.work NRW – gemeinsam digital</text:a></text:p>
          </table:table-cell>
          <table:table-cell office:value-type="string" table:style-name="ce8">
            <text:p>„net.work NRW – gemeinsam digital 2024“ ist eine zentrale Veranstaltung in<text:span text:style-name="T2"><text:s/>Nordrhein-Westfalen</text:span>, die Akteure aus Verwaltung, Wirtschaft und Zivilgesellschaft zusammenbringt, um über die digitale Transformation und den Austausch von Best Practices zu diskutieren. Sie fokussiert sich auf die digitale Weiterentwicklung von Verwaltungsprozessen, den Ausbau digitaler Infrastrukturen und die Förderung einer digitalaffinen Gesellschaft. Die Veranstaltung bietet Raum für Fachvorträge, Networking und praxisorientierte Diskussionen, um den digitalen Wandel in NRW aktiv voranzutreiben.</text:p>
          </table:table-cell>
          <table:table-cell office:value-type="string" table:content-validation-name="val3" table:style-name="ce8">
            <text:p>Konferenz / Tagung / Kongress / Veranstaltung</text:p>
          </table:table-cell>
          <table:table-cell office:value-type="string" table:content-validation-name="val1" table:style-name="ce9">
            <text:p>landesweit</text:p>
          </table:table-cell>
          <table:table-cell office:value-type="string" table:content-validation-name="val2" table:style-name="ce8">
            <text:p>Verwaltung und andere Sektoren</text:p>
          </table:table-cell>
          <table:table-cell table:number-columns-repeated="16379"/>
        </table:table-row>
        <table:table-row table:style-name="ro26">
          <table:table-cell office:value-type="string" table:style-name="ce10">
            <text:p><text:a xlink:href="https://www.bva.bund.de/DE/Services/Behoerden/Beratung/Beratungszentrum/CCPM/Netzwerk/stda_netzwerk.html">Netzwerk &amp; Community zum Prozessmanagement</text:a></text:p>
          </table:table-cell>
          <table:table-cell office:value-type="string" table:style-name="ce8">
            <text:p>Das Netzwerk &amp; Community zum Prozessmanagement fördert den Austausch und die Zusammenarbeit zwischen Fachleuten, die sich mit der Optimierung von Prozessen in der öffentlichen Verwaltung befassen. Es bietet eine Plattform, um Best Practices zu teilen, innovative Lösungsansätze zu entwickeln und Erfahrungen auszutauschen, um Verwaltungsprozesse effizienter und nutzerorientierter zu gestalten. Das Netzwerk trägt zur kontinuierlichen Weiterentwicklung der Verwaltung durch bessere Prozessgestaltung bei. Die Community ist offen<text:s/><text:span text:style-name="T2">für alle, die in der Prozessoptimierung tätig sind<text:s/></text:span>oder Interesse daran haben. Vernetzung und Kommunikation mit zahlreichen Behörden über alle föderalen Ebenen hinweg.</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0">
            <text:p><text:a xlink:href="https://www.junge-buergermeisterinnen.de/">Netzwerk Junge Bürgermeister*innen</text:a></text:p>
          </table:table-cell>
          <table:table-cell office:value-type="string" table:style-name="ce8">
            <text:p>Das Netzwerk Junge<text:s/><text:span text:style-name="T2">Bürgermeister*innen</text:span><text:s/>ist ein eigenständiges Netzwerk unter dem Dach des Innovators Club, der kommunalen Ideenschmiede des Deutschen<text:s/><text:span text:style-name="T2">Städte- und Gemeindebundes</text:span>. Diese verbindet oft eine andere, junge Sicht auf die kommunalen Dinge. <text:s/>Das Netzwerk versteht sich als Plattform für den Austausch von Ideen und Konzepten und soll den Dialog unter den jungen Amtskolleg*innen fördern. Das überparteiliche Netzwerk will so Anregungen für junge Kommunalpolitik geben.<text: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7">
          <table:table-cell office:value-type="string" table:style-name="ce10">
            <text:p><text:a xlink:href="https://www.verwaltung-innovativ.de/DE/Personal/personal_node.html">Netzwerk PersDiV</text:a></text:p>
          </table:table-cell>
          <table:table-cell office:value-type="string" table:style-name="ce8">
            <text:p>Das Netzwerk PersDiV (Personal in der digitalen Verwaltung) dient dem ressortübergreifenden, informellen und hierarchiefreien Austausch der<text:span text:style-name="T2"><text:s/>Personaler:innen der Bundesverwaltung</text:span>. Aktuell sind im Netzwerk rund 300 Beschäftigte aus etwa 70 Bundesbehörden vertreten. Neben einem regelmäßigen Newsletter zu spannenden Informationen aus der Welt des Personalmanagements gibt es regelmäßige Fachvorträge und Treffen in einer Community of Practice zum Thema "Onboarding".</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7">
          <table:table-cell office:value-type="string" table:style-name="ce12">
            <text:p><text:a xlink:href="https://next-netz.de/netzwerk/">NExT Netzwerk</text:a></text:p>
          </table:table-cell>
          <table:table-cell office:value-type="string" table:style-name="ce8">
            <text:p>Als gemeinnützige Plattform aus der Verwaltung für die Verwaltung vernetzt der NExT e.V. ("Experten für die digitale Transformation der Verwaltung") Beschäftigte im öffentlichen Dienst und gestaltet gemeinsam die digitale Transformation der Verwaltung. Als das NExT Netzwerk verstehen sich alle Beschäftigten im öffentlichen Dienst, die sich durch NExT und mit NExT vernetzen und so gemeinsam die digitale Transformation der Verwaltung vorantreiben. Als parteipolitisch unabhängiges Netzwerk im öffentlichen Dienst bringt NExT<text:s/><text:span text:style-name="T2">Beschäftigte aus Bund, Ländern und Kommunen<text:s/></text:span>sowie deren nachgeordneten Behörden, Anstalten und Körperschaften über Hierarchien, Ressorts und föderale Grenzen hinweg zusammen. Die Vernetzung findet neben anderen Formaten überwiegend in verschiedenen Communities zu unterschiedlichen Transformations-Themen statt.</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8">
            <text:p><text:a xlink:href="https://opencode.de/de">Open Code Community</text:a></text:p>
          </table:table-cell>
          <table:table-cell office:value-type="string" table:style-name="ce8">
            <text:p>Die Open Code Community ist eine offene Plattform, die den Einsatz von Open Source Software in der öffentlichen Verwaltung fördert. Sie vernetzt<text:span text:style-name="T2"><text:s/>Entwickler:innen, Verwaltungsmitarbeiter:innen und Innovator:innen</text:span>, die an der Weiterentwicklung von Open-Source-Lösungen arbeiten. Ziel ist es, durch Ressourcen, Werkzeuge und Wissensaustausch die digitale Transformation und effizientere Verwaltungsprozesse zu fördern. Die Community setzt auf offene Standards und Zusammenarbeit zwischen Verwaltung, Wirtschaft und Zivilgesellschaft.</text:p>
          </table:table-cell>
          <table:table-cell office:value-type="string" table:content-validation-name="val3" table:style-name="ce8">
            <text:p>Community</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9">
          <table:table-cell office:value-type="string" table:style-name="ce10">
            <text:p><text:a xlink:href="https://zendis.usercontent.opencode.de/opencode-events/">Open Code Events</text:a></text:p>
          </table:table-cell>
          <table:table-cell office:value-type="string" table:style-name="ce8">
            <text:p>ZenDis Open Code Events ist eine Veranstaltungsreihe, die darauf abzielt, den Austausch und die Zusammenarbeit zwischen<text:span text:style-name="T2"><text:s/>Entwickler:innen, Innovator:innen und Fachleuten</text:span><text:s/>aus verschiedenen Bereichen zu fördern. Sie bieten eine Plattform, um Open-Source-Projekte zu entwickeln und digitale Lösungen zu erarbeiten, die zur Digitalisierung der Verwaltung und anderer Sektoren beitragen können. Diese Events richten sich an die Förderung von Innovationen, die durch<text:s/><text:span text:style-name="T2">Open-Source-Technologien</text:span><text:s/>vorangetrieben werden, und sollen das digitale Ökosystem in Deutschland stärk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8">
          <table:table-cell office:value-type="string" table:style-name="ce7">
            <text:p><text:a xlink:href="https://www.bertelsmann-stiftung.de/de/unsere-projekte/daten-fuer-die-gesellschaft/projektnachrichten/das-kommunale-open-data-netzwerktreffen?&amp;etcc_cmp=nl_datenfuerdiegesellschaft_25786&amp;etcc_med=newsletter&amp;etcc_ctv=HiergehteszurAnmeldung">Open Data Netzwerktreffen</text:a></text:p>
          </table:table-cell>
          <table:table-cell office:value-type="string" table:style-name="ce8">
            <text:p>Das Open Data Netzwerktreffen ist eine Plattform für den Austausch zu<text:s/><text:span text:style-name="T2">Open-Data-Themen<text:s/></text:span>und bringt regelmäßig Interessierte zusammen, die sich mit der Veröffentlichung und Nutzung offener Daten beschäftigen. Ziel ist es, Best Practices zu teilen, Herausforderungen zu diskutieren und die Zusammenarbeit rund um Open Data zu fördern. Das Format richtet sich an Akteure aus Verwaltung, Wissenschaft, Zivilgesellschaft und Unternehmen und unterstützt damit eine breite Vernetzung und den Wissenstransfer.</text:p>
          </table:table-cell>
          <table:table-cell office:value-type="string" table:content-validation-name="val3" table:style-name="ce8">
            <text:p>Netzwerk</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2">
          <table:table-cell office:value-type="string" table:style-name="ce17">
            <text:p><text:a xlink:href="https://osb-alliance.de/">OSBA – Open Source Business Alliance</text:a></text:p>
          </table:table-cell>
          <table:table-cell office:value-type="string" table:style-name="ce8">
            <text:p>Die OSBA – Open Source Business Alliance ist ein Netzwerk, das den<text:s/><text:span text:style-name="T2">Einsatz von Open-Source-Software</text:span><text:s/>in Unternehmen und öffentlichen Institutionen fördert. Sie setzt sich für die Weiterentwicklung offener Standards ein und unterstützt Mitglieder dabei, Open-Source-Lösungen zu entwickeln, zu nutzen und zu verbreiten. Mit zahlreichen Initiativen und Projekten leistet die OSBA einen Beitrag zur digitalen Souveränität und Innovationskraft in Deutschland und Europa.</text:p>
          </table:table-cell>
          <table:table-cell office:value-type="string" table:content-validation-name="val3" table:style-name="ce8">
            <text:p>Netzwerk</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12">
          <table:table-cell office:value-type="string" table:style-name="ce7">
            <text:p><text:a xlink:href="https://www.oev-symposium.de/">ÖV-Symposium NRW</text:a></text:p>
          </table:table-cell>
          <table:table-cell office:value-type="string" table:style-name="ce19">
            <text:p>Das ÖV-Symposium NRW ist eine jährlich stattfindende Fachveranstaltung, die sich mit aktuellen Themen und Herausforderungen der öffentlichen Verwaltung befasst. Es bietet eine Plattform für den Austausch von Best Practices, die Präsentation innovativer Lösungen und die Diskussion der digitalen Transformation. Ziel ist es, die Zusammenarbeit zwischen Verwaltung, Wissenschaft und Wirtschaft zu fördern und zukunftsorientierte Ansätze für die öffentliche Verwaltung in<text:span text:style-name="T2"><text:s/>Nordrhein-Westfalen und darüber hinaus</text:span><text:s/>zu entwickeln.</text:p>
          </table:table-cell>
          <table:table-cell office:value-type="string" table:content-validation-name="val3" table:style-name="ce8">
            <text:p>Konferenz / Tagung / Kongress / Veranstaltung</text:p>
          </table:table-cell>
          <table:table-cell office:value-type="string" table:content-validation-name="val1" table:style-name="ce9">
            <text:p>landesweit</text:p>
          </table:table-cell>
          <table:table-cell office:value-type="string" table:content-validation-name="val2" table:style-name="ce8">
            <text:p>Verwaltung und andere Sektoren</text:p>
          </table:table-cell>
          <table:table-cell table:number-columns-repeated="16379"/>
        </table:table-row>
        <table:table-row table:style-name="ro29">
          <table:table-cell office:value-type="string" table:style-name="ce12">
            <text:p><text:a xlink:href="https://ozg-taskforce.de/">OZG Taskforce</text:a></text:p>
          </table:table-cell>
          <table:table-cell office:value-type="string" table:style-name="ce8">
            <text:p>Die OZG-Taskforce ist eine zentrale Initiative des Bundesministeriums des Innern und für Heimat (BMI), die die<text:span text:style-name="T2"><text:s/>Umsetzung des Onlinezugangsgesetzes (OZG)</text:span><text:s/>unterstützt. Sie ist ein<text:s/><text:span text:style-name="T2">interkommunales Netzwerk</text:span><text:s/>in welchem sich über 1.000 Mitarbeiter öffentlicher Kommunen, Verwaltungen, Rathäuser und Landratsämter zum Thema Digitalisierung der Verwaltung und zum Onlinezugangsgesetz (OZG) austauschen. Die OZG-Taskforce ist ein freiwilliger Zusammenschluss von<text:span text:style-name="T2"><text:s/>Digitalisierungsbeauftragten und IT-lern</text:span>, die sich für eine digitale Verwaltung in den Kommunen und öffentlichen Verwaltungen engagieren. Verantwortliche und Interessierte aus über 500 Behörden und Kommunen sind in diesem Netzwerk aktiv – von kleinen Gemeinden bis zur Landeshauptstadt. Ihr Ziel ist es, Verwaltungsleistungen in Deutschland flächendeckend zu digitalisieren und den Zugang für Bürger:innen und Unternehmen zu erleichtern. Sie arbeitet als<text:span text:style-name="T2"><text:s/>koordinierende Einheit</text:span><text:s/>eng mit Bund, Ländern und Kommunen zusammen, um die Digitalisierung effizient und übergreifend voranzutreiben.<text: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6">
          <table:table-cell office:value-type="string" table:style-name="ce10">
            <text:p><text:a xlink:href="https://piazza-konferenz.de/">Piazza</text:a></text:p>
          </table:table-cell>
          <table:table-cell office:value-type="string" table:style-name="ce8">
            <text:p>PIAZZA ist eine jährliche Konferenz, die den Austausch zu innovativen Ansätzen und Lösungen in der digitalen Verwaltung fördert. Sie dient als Plattform, um neue Perspektiven und Technologien vorzustellen, die die Verwaltungsarbeit effizienter, bürgerfreundlicher und zukunftsorientierter gestalten. Die Konferenz bringt<text:s/><text:span text:style-name="T2">Expert:innen, Praktiker:innen und Interessierte aus unterschiedlichen Bereichen</text:span><text:s/>zusammen und bietet Workshops, Vorträge sowie Networking-Möglichkeiten. Ziel ist es, eine Brücke zwischen Verwaltung, Wissenschaft, Wirtschaft und Gesellschaft zu schlag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7">
          <table:table-cell office:value-type="string" table:style-name="ce12">
            <text:p><text:a xlink:href="https://publicservicelab.de/">Public Service Lab</text:a></text:p>
          </table:table-cell>
          <table:table-cell office:value-type="string" table:style-name="ce8">
            <text:p>Das Public Service Lab ist ein Innovationslabor, das sich der Entwicklung zukunftsweisender Ansätze für die öffentliche Verwaltung widmet. Mit kreativen Methoden wie Design Thinking oder Co-Creation werden praxisnahe Lösungen für Herausforderungen im öffentlichen Sektor erarbeitet. Durch Konferenzen, Workshops und Artikel führt es Verwaltungs­mitarbeiter­*innen und Beamt*innen an<text:span text:style-name="T2"><text:s/>nutzerzentrierte Arbeits­praktiken</text:span><text:s/>heran, unterstützt sie im Kulturwandel und adressiert die Heraus­forderungen der digitalen Transformation. Ziel ist es, Verwaltungshandeln moderner, effizienter und nutzerorientierter zu gestalten, indem unterschiedliche Perspektiven eingebunden werden. Das Lab fördert interdisziplinäre Zusammenarbeit und versteht sich als Plattform für Innovation und Austausch.</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2">
            <text:p><text:a xlink:href="https://querwechsler-netzwerk.de/">Querwechsler-Netzwerk</text:a></text:p>
          </table:table-cell>
          <table:table-cell office:value-type="string" table:style-name="ce8">
            <text:p>Das Querwechsler-Netzwerk bringt Menschen zusammen, die Erfahrungen aus unterschiedlichen beruflichen Kontexten – innerhalb und außerhalb der Verwaltung – in die öffentliche Verwaltung einbringen möchten. Es bietet eine Plattform für Austausch, gegenseitige Unterstützung und die Förderung innovativer Ideen. Das Netzwerk zielt darauf ab, neue Perspektiven in der Verwaltung zu etablieren und die digitale Transformation aktiv zu gestalten. Mit Veranstaltungen und thematischen Schwerpunkten schafft es Räume, um voneinander zu lernen und gemeinsam Lösungen zu entwickel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0">
          <table:table-cell office:value-type="string" table:style-name="ce7">
            <text:p><text:a xlink:href="https://www.rgre.de/">Rat der Gemeinden und Regionen Europas (GRE)/ Deutsche Sektion<text:s/></text:a></text:p>
          </table:table-cell>
          <table:table-cell office:value-type="string" table:style-name="ce8">
            <text:p>Die wichtigsten Ziele des RGRE/Deutsche Sektion sind: die Mitgestaltung der Zukunft Europas, die Mitwirkung an der europäischen Gesetzgebung, die Unterstützung von kommunalen Partnerschaften, die Stärkung der<text:s/><text:span text:style-name="T2">Kommunen</text:span><text:s/>auf globaler Ebene und der Informations- und Erfahrungsaustausch seiner Mitglieder. Die Deutsche Sektion des RGRE erfüllt ihre Aufgaben in enger Zusammenarbeit mit den auf Bundesebene bestehenden kommunalen Spitzenverbänden und mit der Zielsetzung, in Brüssel möglichst mit einer Stimme zu sprechen und gemeinsame europapolitische Positionen dort durch den europäischen RGRE-Dachverband „Council of European Municipalities and Regions“ (CEMR) vertreten zu lassen. Sie ist in den Führungsgremien des CEMR mit Sitz und Stimme vertreten und arbeitet in den Arbeitsgruppen mit.</text:p>
          </table:table-cell>
          <table:table-cell office:value-type="string" table:content-validation-name="val3" table:style-name="ce8">
            <text:p>Interessenvertretung / Verband</text:p>
          </table:table-cell>
          <table:table-cell office:value-type="string" table:content-validation-name="val1" table:style-name="ce9">
            <text:p>europaweit</text:p>
          </table:table-cell>
          <table:table-cell office:value-type="string" table:content-validation-name="val2" table:style-name="ce8">
            <text:p>Verwaltung und andere Sektoren</text:p>
          </table:table-cell>
          <table:table-cell table:number-columns-repeated="16379"/>
        </table:table-row>
        <table:table-row table:style-name="ro31">
          <table:table-cell office:value-type="string" table:style-name="ce12">
            <text:p><text:a xlink:href="https://reform-staat.org/">Re:Form</text:a></text:p>
          </table:table-cell>
          <table:table-cell office:value-type="string" table:style-name="ce8">
            <text:p>Re:Form ist ein Netzwerk und Aktionsplattform, die sich für den Wandel und die Erneuerung von Verwaltungsstrukturen einsetzt. Ziel ist es, innovative Ansätze und kreative Lösungen in der öffentlichen Verwaltung zu fördern, um die Zusammenarbeit und Prozesse effizienter und nutzerzentrierter zu gestalten. Dabei bringt Re:Form Akteure und Expert:innen aus der Verwaltung, Zivilgesellschaft und Wissenschaft zusammen, um gemeinsam Impulse für die Zukunft der Verwaltung zu setz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0">
            <text:p><text:a xlink:href="https://re-publica.com/de">re:publica</text:a></text:p>
          </table:table-cell>
          <table:table-cell office:value-type="string" table:style-name="ce8">
            <text:p>Die re:publica ist ein Festival für die digitale Gesellschaft und damit die größte Konferenz ihrer Art in Europa. Die Teilnehmer*innen der re:publica bilden einen Querschnitt der (digitalen) Gesellschaft. Zu ihnen gehören Vertreter*innen aus Wissenschaft, Politik, Unternehmen, Hackerkulturen, NGOs, Medien und Marketing sowie Blogger*innen, Aktivist*innen, Künstler*innen und Social Media-Expert*innen. <text:s/>Die Veranstaltung ist ein wichtiger Treffpunkt für den Austausch von Ideen und Innovationsansätzen zu Themen wie Digitalisierung, Datenschutz, Medien, Gesellschaft und Technik.</text:p>
          </table:table-cell>
          <table:table-cell office:value-type="string" table:content-validation-name="val3" table:style-name="ce8">
            <text:p>Konferenz / Tagung / Kongress</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28">
          <table:table-cell office:value-type="string" table:style-name="ce12">
            <text:p><text:a xlink:href="https://www.rvr.ruhr/daten-digitales/rudi/">RuDi – Ruhr Digital</text:a></text:p>
          </table:table-cell>
          <table:table-cell office:value-type="string" table:style-name="ce8">
            <text:p>RuDi – Ruhr Digital ist eine Initiative, die digitale Transformation und Innovation in der<text:s/><text:span text:style-name="T2">Ruhr-Region</text:span><text:s/>vorantreibt. Die Plattform steht allen Verwaltungsmitarbeiterinnen und Verwaltungsmitarbeitern, über die Grenzen der Metropole Ruhr hinaus, offen. RuDi setzt auf interaktive Formate, bei denen der Austausch und die Zusammenarbeit von verschiedenen Interessensgruppen im Mittelpunkt stehen. Ziel ist es, die Region als digitalen Vorreiter in Deutschland zu positionieren.</text:p>
          </table:table-cell>
          <table:table-cell office:value-type="string" table:content-validation-name="val3" table:style-name="ce8">
            <text:p>Netzwerk (Online-Plattform)</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11">
          <table:table-cell office:value-type="string" table:style-name="ce7">
            <text:p><text:a xlink:href="https://www.ssg-sachsen.de/de/">Sächsischer Städte- und Gemeindetag e. V. (SSG)</text:a></text:p>
          </table:table-cell>
          <table:table-cell office:value-type="string" table:style-name="ce8">
            <text:p>Der Sächsische Städte- und Gemeindetag e. V. (SSG) ist der kommunale Spitzenverband in<text:s/><text:span text:style-name="T2">Sachsen</text:span>, der die Interessen der<text:span text:style-name="T2"><text:s/>Städte, Gemeinden und Verwaltungsgemeinschaften<text:s/></text:span>gegenüber Landtag, Landesregierung und weiteren Institutionen vertritt. Er bietet seinen Mitgliedern Beratung und Unterstützung zu kommunalpolitischen Themen und fördert den Austausch sowie die Zusammenarbeit zwischen den Kommunen. Ziel ist es, die Belange der Kommunen in politischen und rechtlichen Entscheidungen zu wahren und die kommunale Selbstverwaltung zu stärken.</text:p>
          </table:table-cell>
          <table:table-cell office:value-type="string" table:content-validation-name="val3" table:style-name="ce8">
            <text:p>Interessenvertretung / Verband</text:p>
          </table:table-cell>
          <table:table-cell office:value-type="string" table:content-validation-name="val1" table:style-name="ce9">
            <text:p>la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0">
            <text:p><text:a xlink:href="https://www.smartcityexpo.com/">Smart City Expo World Congress</text:a></text:p>
          </table:table-cell>
          <table:table-cell office:value-type="string" table:style-name="ce8">
            <text:p>Der Smart City Expo World Congress ist eine weltweit führende Veranstaltung, die sich auf die digitale Transformation von<text:s/><text:span text:style-name="T2">Städten</text:span><text:s/>konzentriert. Sie bringt Expert:innen, Unternehmen, Regierungen und Fachleute zusammen, um innovative Lösungen für urbane Herausforderungen wie Mobilität, Nachhaltigkeit und Digitalisierung zu diskutieren. Im Mittelpunkt stehen die Entwicklung intelligenter Städte und die Vernetzung von Akteuren aus verschiedenen Bereichen, um zukunftsfähige Städte zu gestalten. Über 20.000 Teilnehmer:innen aus mehr als 140 Ländern. Jährliche Veranstaltung , abwechselnd in Barcelona und anderen internationalen Städten.</text:p>
          </table:table-cell>
          <table:table-cell office:value-type="string" table:content-validation-name="val3" table:style-name="ce8">
            <text:p>Konferenz / Tagung / Kongress</text:p>
          </table:table-cell>
          <table:table-cell office:value-type="string" table:content-validation-name="val1" table:style-name="ce9">
            <text:p>international</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www.smartcountry.berlin/de/">Smart Country Convention (SCCON)</text:a></text:p>
          </table:table-cell>
          <table:table-cell office:value-type="string" table:style-name="ce8">
            <text:p>SCCON (Smart City Convention) ist eine führende Veranstaltung in Deutschland, die sich mit der Digitalisierung und der Entwicklung smarter Städte befasst. Sie bringt Expert:innen aus verschiedenen Bereichen zusammen, um innovative Lösungen und Technologien zu diskutieren, die zur digitalen Transformation von<text:span text:style-name="T2"><text:s/>Städten und Kommunen</text:span><text:s/>beitragen. Ziel der Veranstaltung ist es, den Austausch zwischen öffentlichen Verwaltungen, der Wirtschaft und anderen relevanten Akteuren zu fördern, um die Smart City-Entwicklung voranzutreiben.</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0">
            <text:p><text:a xlink:href="https://staat-in-die-zukunft.de/">Staat in die Zukunft</text:a></text:p>
          </table:table-cell>
          <table:table-cell office:value-type="string" table:style-name="ce8">
            <text:p>Online-Barcamp veranstaltet vom GIRAFFE-Netzwerk: für alle, die die Verwaltung verändern wollen. Inspiriert vom Work4Germany Fellowship 2022 hat sich eine Gruppe von Freiwilligen zusammengefunden und mit Staat in die Zukunft ein Online-Vernetzungsevent ins Leben gerufen.<text:s/></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6">
          <table:table-cell office:value-type="string" table:style-name="ce12">
            <text:p><text:a xlink:href="https://www.staat-up.net/">Staat-Up</text:a></text:p>
          </table:table-cell>
          <table:table-cell office:value-type="string" table:style-name="ce8">
            <text:p>Staat-Up ist eine Initiative, die<text:span text:style-name="T2"><text:s/>junge Menschen<text:s/></text:span>für die Digitalisierung und Transformation in der öffentlichen Verwaltung begeistert. Durch verschiedene Formate wie Workshops, Events und Netzwerke sollen die Teilnehmerinnen und Teilnehmer aktiv in die Entwicklung innovativer Lösungen eingebunden werden, die die öffentliche Verwaltung zukunftsfähig machen. Ziel ist es, eine neue Generation von Verwaltungsexperten zu fördern und den Austausch zwischen jungen Fachkräften und der Verwaltung zu intensivieren. Für mehr Erfahrungsaustausch und eine bessere Zusammenarbeit zwischen dem öffentlichen Sektor und Start-ups.</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
          <table:table-cell office:value-type="string" table:style-name="ce12">
            <text:p><text:a xlink:href="https://www.koinno-bmwk.de/veranstaltungen/aktuell/detail/tag-der-oeffentlichen-auftraggeber-2025/">Tag der öffentlichen Auftraggeber</text:a></text:p>
          </table:table-cell>
          <table:table-cell office:value-type="string" table:style-name="ce8">
            <text:p>Der Tag der öffentlichen Auftraggeber ist eine zentrale Veranstaltung rund um das Thema<text:s/><text:span text:style-name="T2">öffentliches</text:span><text:s/><text:span text:style-name="T2">Auftragswesen</text:span><text:s/>in Deutschland. Dabei stehen der Austausch über aktuelle Herausforderungen, Best Practices und innovative Ansätze im Mittelpunkt. Ziel ist es, Beschaffungsprozesse effizienter, nachhaltiger und digitaler zu gestalten und Akteure miteinander zu vernetzen. Die Veranstaltung bringt Vertreter:innen aus Verwaltung, Wirtschaft und Wissenschaft zusammen.</text:p>
          </table:table-cell>
          <table:table-cell office:value-type="string" table:content-validation-name="val3" table:style-name="ce8">
            <text:p>Konferenz / Tagung / Kongress / Veranstaltung</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9">
          <table:table-cell office:value-type="string" table:style-name="ce12">
            <text:p><text:a xlink:href="https://square.dksr.city/de/glossary-topic/urban-data-community-udc">Urban Data Community (UDC)</text:a></text:p>
          </table:table-cell>
          <table:table-cell office:value-type="string" table:style-name="ce8">
            <text:p>Die Urban Data Community (UDC) ist ein Netzwerk, das sich mit der<text:s/><text:span text:style-name="T2">Nutzung von Daten</text:span><text:s/>zur Verbesserung der urbanen Lebensqualität beschäftigt. Sie fördert den Austausch von Best Practices, die Entwicklung neuer Lösungen und die Vernetzung von Akteuren aus verschiedenen Bereichen der Stadtentwicklung, Verwaltung und Forschung. Ziel ist es, die Städte von morgen durch datengestützte Entscheidungen smarter, nachhaltiger und lebenswerter zu machen. Fokus: v.a. Austausch unter<text:s/><text:span text:style-name="T2">Kommunen</text:span><text:s/>und<text:s/><text:span text:style-name="T2">Stadtwerken</text:spa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2">
          <table:table-cell office:value-type="string" table:style-name="ce10">
            <text:p><text:a xlink:href="https://www.vubn.de/">Verwaltungs- und Beschaffernetzwerk (VuBn)</text:a></text:p>
          </table:table-cell>
          <table:table-cell office:value-type="string" table:style-name="ce8">
            <text:p>Das Verwaltungs- und Beschaffernetzwerk (VuBn) ist ein deutschlandweites Netzwerk, das sich mit der Digitalisierung von Verwaltungsprozessen und der<text:s/><text:span text:style-name="T2">öffentlichen Beschaffung</text:span><text:s/>befasst. Es bringt Akteure aus Verwaltung zusammen, um den Austausch von Wissen, Best Practices und innovativen Lösungen zu fördern. Das Netzwerk dient als Plattform für die Entwicklung von Strategien zur Verbesserung der Effizienz und Digitalisierung öffentlicher Beschaffung und Verwaltungsprozesse.</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
          <table:table-cell office:value-type="string" table:style-name="ce12">
            <text:p><text:a xlink:href="https://verwaltungsrebellen.de/">Verwaltungs-Rebellen</text:a></text:p>
          </table:table-cell>
          <table:table-cell office:value-type="string" table:style-name="ce8">
            <text:p>Die Initiative Verwaltungsrebellen setzt sich für eine moderne, bürgernahe und digitale Verwaltung ein. Sie vereint<text:s/><text:span text:style-name="T2">engagierte Mitarbeiter:innen aus der öffentlichen Verwaltung</text:span>, die durch innovative Ideen und kreative Ansätze Veränderungen vorantreiben möchten. Ziel ist es, den Austausch und die Zusammenarbeit zwischen Verwaltungsakteuren zu fördern und die digitale Transformation sowie neue Arbeitsweisen innerhalb der Verwaltung zu unterstütz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32">
          <table:table-cell office:value-type="string" table:style-name="ce10">
            <text:p><text:a xlink:href="https://vitako.de/">VITAKO</text:a></text:p>
          </table:table-cell>
          <table:table-cell office:value-type="string" table:style-name="ce8">
            <text:p>VITAKO (Vereinigung der IT-Koordinatoren der öffentlichen Verwaltung) ist ein Netzwerk von<text:s/><text:span text:style-name="T2">IT-Fachleuten</text:span><text:s/>aus der öffentlichen Verwaltung in Deutschland, das den Austausch und die Zusammenarbeit fördert, um die Digitalisierung der Verwaltung voranzutreiben. Es unterstützt die Entwicklung und Implementierung von IT-Lösungen und Standards und setzt sich für die Optimierung der digitalen Verwaltung ein. VITAKO bietet eine Plattform, auf der die Mitglieder best practices austauschen und Lösungen zur digitalen Transformation entwickeln können.</text:p>
          </table:table-cell>
          <table:table-cell office:value-type="string" table:content-validation-name="val3" table:style-name="ce8">
            <text:p>Netzwerk</text:p>
          </table:table-cell>
          <table:table-cell office:value-type="string" table:content-validation-name="val1" table:style-name="ce9">
            <text:p>bundesweit</text:p>
          </table:table-cell>
          <table:table-cell office:value-type="string" table:content-validation-name="val2" table:style-name="ce8">
            <text:p>nur für Verwaltung</text:p>
          </table:table-cell>
          <table:table-cell table:number-columns-repeated="16379"/>
        </table:table-row>
        <table:table-row table:style-name="ro27">
          <table:table-cell office:value-type="string" table:style-name="ce12">
            <text:p><text:a xlink:href="https://voice-ev.org/">Voice<text:line-break/>Bundesverband der IT-Anwender e.V.</text:a></text:p>
          </table:table-cell>
          <table:table-cell office:value-type="string" table:style-name="ce8">
            <text:p>Mit über 455 Mitgliedern ist VOICE heute die größte Community von<text:span text:style-name="T2"><text:s/>Digital-Entscheider:innen der Anwender:innenseite</text:span><text:s/>im deutschsprachigen Raum. Die Mitglieder repräsentieren einen Querschnitt aus insgesamt 3.000 DAX-, MDAX- und mittelständischen Unternehmen. Als Netzwerk bringt der Bundesverband<text:span text:style-name="T2"><text:s/>IT- und Digitalentscheider führender Unternehmen<text:s/></text:span>unterschiedlichster Größe und Branchen zusammen. Das primäre Ziel von VOICE lautet: Die Wettbewerbsfähigkeit von Mitgliedsunternehmen durch den Einsatz von digitalen Technologien weiter zu stärken – mit zielgerichtetem Austausch zu den Top-Themen der Digitalisierung und durch die Wahrung der Interessen der Anwender:innenunternehmen gegenüber der nationalen und europäischen Politik sowie gegenüber der IT-Anbieterschaft.<text:s/></text:p>
          </table:table-cell>
          <table:table-cell office:value-type="string" table:content-validation-name="val3" table:style-name="ce8">
            <text:p>Interessenvertretung / Verband</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2">
            <text:p><text:a xlink:href="https://digitalservice.bund.de/fellowships/work4germany">Work4Germany</text:a></text:p>
          </table:table-cell>
          <table:table-cell office:value-type="string" table:style-name="ce8">
            <text:p>Work4Germany ist ein<text:s/><text:span text:style-name="T2">Fellowship-Programm</text:span>, das seit 2020 methodenstarke Expert:innen für neue Arbeit (genannt „Fellows“) aus der Privatwirtschaft mit Mitarbeitenden aus Bundesministerien und obersten Bundesbehörden zusammenbringt. Während des sechsmonatigen Fellowships arbeiten sie in Teams gemeinsam an Herausforderungen in der (Zusammen-)Arbeit am digitalen Wandel, gestalten Arbeitsabläufe neu und setzen einen Fokus auf iterative und nutzerzentrierte Arbeitsweisen in verschiedenen Projekten. Begleitet werden sie dabei von unserem erfahrenen Fellowship-Team und passgenauen Austauschformaten.</text:p>
          </table:table-cell>
          <table:table-cell office:value-type="string" table:content-validation-name="val3" table:style-name="ce8">
            <text:p>beratendes Expert:innengremium</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13">
          <table:table-cell office:value-type="string" table:style-name="ce10">
            <text:p><text:a xlink:href="https://www.zukunftskongress.info/de">Zukunftskongress Staat &amp; Verwaltung</text:a></text:p>
          </table:table-cell>
          <table:table-cell office:value-type="string" table:style-name="ce8">
            <text:p>Der Zukunftskongress Staat &amp; Verwaltung ist eine jährliche Veranstaltung, die sich mit der digitalen Transformation der öffentlichen Verwaltung und der Zukunft der staatlichen Institutionen beschäftigt. Er bringt<text:span text:style-name="T2"><text:s/>führende Expert:innen, Politiker:innen, Verwaltungsmitarbeiter:innen und Vertreter:innen aus Wirtschaft und Wissenschaft<text:s/></text:span>zusammen, um Lösungen für die Herausforderungen der digitalen Verwaltung zu entwickeln. Der Kongress bietet eine Plattform für den Austausch von Ideen, Best Practices und innovativen Technologien zur Verbesserung der Verwaltung.</text:p>
          </table:table-cell>
          <table:table-cell office:value-type="string" table:content-validation-name="val3" table:style-name="ce8">
            <text:p>Konferenz / Tagung / Kongress</text:p>
          </table:table-cell>
          <table:table-cell office:value-type="string" table:content-validation-name="val1" table:style-name="ce9">
            <text:p>bundesweit</text:p>
          </table:table-cell>
          <table:table-cell office:value-type="string" table:content-validation-name="val2" table:style-name="ce8">
            <text:p>Verwaltung und andere Sektoren</text:p>
          </table:table-cell>
          <table:table-cell table:number-columns-repeated="16379"/>
        </table:table-row>
        <table:table-row table:style-name="ro33">
          <table:table-cell table:style-name="ce20"/>
          <table:table-cell table:style-name="ce21"/>
          <table:table-cell table:style-name="ce22"/>
          <table:table-cell table:style-name="ce1"/>
          <table:table-cell table:content-validation-name="val2" table:style-name="ce8"/>
          <table:table-cell table:number-columns-repeated="16379"/>
        </table:table-row>
        <table:table-row table:number-rows-repeated="1048499" table:style-name="ro34">
          <table:table-cell table:number-columns-repeated="16384"/>
        </table:table-row>
      </table:table>
      <table:table table:name="Dat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number-columns-repeated="16380" table:default-cell-style-name="ce1"/>
        <table:table-row table:style-name="ro1">
          <table:table-cell table:style-name="ce23"/>
          <table:table-cell office:value-type="string" table:style-name="ce24">
            <text:p>Format</text:p>
          </table:table-cell>
          <table:table-cell office:value-type="string" table:style-name="ce24">
            <text:p>Reichweite</text:p>
          </table:table-cell>
          <table:table-cell office:value-type="string" table:style-name="ce24">
            <text:p>Zielgruppe</text:p>
          </table:table-cell>
          <table:table-cell table:number-columns-repeated="2" table:style-name="ce23"/>
          <table:table-cell table:number-columns-repeated="16378"/>
        </table:table-row>
        <table:table-row table:style-name="ro33">
          <table:table-cell table:style-name="ce23"/>
          <table:table-cell office:value-type="string" table:style-name="ce23">
            <text:p>Community</text:p>
          </table:table-cell>
          <table:table-cell office:value-type="string" table:style-name="ce23">
            <text:p>bundesweit</text:p>
          </table:table-cell>
          <table:table-cell office:value-type="string" table:style-name="ce23">
            <text:p>nur für Verwaltung</text:p>
          </table:table-cell>
          <table:table-cell table:number-columns-repeated="2" table:style-name="ce23"/>
          <table:table-cell table:number-columns-repeated="16378"/>
        </table:table-row>
        <table:table-row table:style-name="ro33">
          <table:table-cell table:style-name="ce23"/>
          <table:table-cell office:value-type="string" table:style-name="ce23">
            <text:p>Netzwerk</text:p>
          </table:table-cell>
          <table:table-cell office:value-type="string" table:style-name="ce23">
            <text:p>landesweit</text:p>
          </table:table-cell>
          <table:table-cell office:value-type="string" table:style-name="ce23">
            <text:p>Verwaltung und andere Sektoren</text:p>
          </table:table-cell>
          <table:table-cell table:number-columns-repeated="2" table:style-name="ce23"/>
          <table:table-cell table:number-columns-repeated="16378"/>
        </table:table-row>
        <table:table-row table:style-name="ro33">
          <table:table-cell table:style-name="ce23"/>
          <table:table-cell office:value-type="string" table:style-name="ce23">
            <text:p>Konferenz / Tagung / Kongress / Veranstaltung</text:p>
          </table:table-cell>
          <table:table-cell office:value-type="string" table:style-name="ce23">
            <text:p>regional</text:p>
          </table:table-cell>
          <table:table-cell table:number-columns-repeated="3" table:style-name="ce23"/>
          <table:table-cell table:number-columns-repeated="16378"/>
        </table:table-row>
        <table:table-row table:style-name="ro33">
          <table:table-cell table:style-name="ce23"/>
          <table:table-cell office:value-type="string" table:style-name="ce1">
            <text:p>beratendes Expert:innengremium</text:p>
          </table:table-cell>
          <table:table-cell office:value-type="string" table:style-name="ce23">
            <text:p>international</text:p>
          </table:table-cell>
          <table:table-cell table:number-columns-repeated="3" table:style-name="ce23"/>
          <table:table-cell table:number-columns-repeated="16378"/>
        </table:table-row>
        <table:table-row table:style-name="ro33">
          <table:table-cell table:style-name="ce23"/>
          <table:table-cell office:value-type="string" table:style-name="ce1">
            <text:p>Interessenvertretung / Verband</text:p>
          </table:table-cell>
          <table:table-cell office:value-type="string" table:style-name="ce23">
            <text:p>EU-weit</text:p>
          </table:table-cell>
          <table:table-cell table:number-columns-repeated="3" table:style-name="ce23"/>
          <table:table-cell table:number-columns-repeated="16378"/>
        </table:table-row>
        <table:table-row table:style-name="ro33">
          <table:table-cell table:style-name="ce23"/>
          <table:table-cell office:value-type="string" table:style-name="ce23">
            <text:p>Bildungsseinrichtung</text:p>
          </table:table-cell>
          <table:table-cell office:value-type="string" table:style-name="ce23">
            <text:p>europaweit</text:p>
          </table:table-cell>
          <table:table-cell table:number-columns-repeated="3" table:style-name="ce23"/>
          <table:table-cell table:number-columns-repeated="16378"/>
        </table:table-row>
        <table:table-row table:style-name="ro33">
          <table:table-cell table:style-name="ce23"/>
          <table:table-cell office:value-type="string" table:style-name="ce23">
            <text:p>Netzwerk (Online-Plattform)</text:p>
          </table:table-cell>
          <table:table-cell table:number-columns-repeated="4" table:style-name="ce23"/>
          <table:table-cell table:number-columns-repeated="16378"/>
        </table:table-row>
        <table:table-row table:style-name="ro33">
          <table:table-cell table:style-name="ce1"/>
          <table:table-cell office:value-type="string" table:style-name="ce23">
            <text:p>Innovationslabor</text:p>
          </table:table-cell>
          <table:table-cell table:number-columns-repeated="16382" table:style-name="ce1"/>
        </table:table-row>
        <table:table-row table:style-name="ro33">
          <table:table-cell table:style-name="ce1"/>
          <table:table-cell office:value-type="string" table:style-name="ce23">
            <text:p>Arbeitsgruppen</text:p>
          </table:table-cell>
          <table:table-cell table:number-columns-repeated="16382" table:style-name="ce1"/>
        </table:table-row>
        <table:table-row table:style-name="ro33">
          <table:table-cell table:style-name="ce1"/>
          <table:table-cell table:style-name="ce23"/>
          <table:table-cell table:number-columns-repeated="16382" table:style-name="ce1"/>
        </table:table-row>
        <table:table-row table:number-rows-repeated="60" table:style-name="ro34">
          <table:table-cell table:number-columns-repeated="16384"/>
        </table:table-row>
        <table:table-row table:style-name="ro33">
          <table:table-cell table:number-columns-repeated="2"/>
          <table:table-cell office:value-type="string" table:style-name="ce1">
            <text:p>Fello</text:p>
          </table:table-cell>
          <table:table-cell table:number-columns-repeated="16381"/>
        </table:table-row>
        <table:table-row table:number-rows-repeated="1048504" table:style-name="ro34">
          <table:table-cell table:number-columns-repeated="16384"/>
        </table:table-row>
      </table:table>
      <table:database-ranges>
        <table:database-range table:target-range-address="Liste.A1:Liste.E76"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office:font-face-decls>
  <office:styles>
    <number:number-style style:name="N0">
      <number:number number:min-integer-digits="1"/>
    </number:number-style>
    <style:style style:name="Hyperlink" style:family="table-cell" style:data-style-name="N0">
      <style:text-properties fo:color="#467886" style:text-underline-style="solid" style:text-underline-type="single"/>
    </style:style>
    <style:style style:name="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
    <dc:description/>
    <dc:subject/>
    <meta:initial-creator>Theresa Amberger</meta:initial-creator>
    <dc:creator>Theresa Amberger</dc:creator>
    <meta:creation-date>2024-12-04T14:02:57Z</meta:creation-date>
    <dc:date>2025-03-07T15:46:54Z</dc:date>
    <meta:editing-duration>PT0S</meta:editing-duration>
    <meta:user-defined meta:name="ContentTypeId">0x010100E9FE098EE933634BB2F76446CB4EC40E</meta:user-defined>
    <meta:user-defined meta:name="MediaServiceImageTags"/>
  </office:meta>
</office:document-meta>
</file>