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000000"/>
      <style:text-properties fo:color="#FFFFFF"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156082"/>
      <style:text-properties fo:color="#0F9ED5" fo:font-weight="bold" style:font-weight-asian="bold" style:font-weight-complex="bold"/>
    </style:style>
    <style:style style:name="ce4"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5" style:family="table-cell" style:parent-style-name="Default" style:data-style-name="N0">
      <style:table-cell-properties fo:border="thin solid #000000" style:vertical-align="top"/>
    </style:style>
    <style:style style:name="ce6" style:family="table-cell" style:parent-style-name="Default" style:data-style-name="N0">
      <style:table-cell-properties fo:border="thin solid #000000" style:vertical-align="top" fo:wrap-option="wrap" fo:background-color="#00B050"/>
      <style:text-properties fo:color="#FF0000"/>
    </style:style>
    <style:style style:name="ce7" style:family="table-cell" style:parent-style-name="Default" style:data-style-name="N0">
      <style:table-cell-properties fo:border="thin solid #000000" style:vertical-align="top" fo:wrap-option="wrap"/>
    </style:style>
    <style:style style:name="ce8" style:family="table-cell" style:parent-style-name="Link" style:data-style-name="N0">
      <style:table-cell-properties fo:border="thin solid #000000" style:vertical-align="top"/>
      <style:text-properties fo:color="#467886" style:text-underline-style="solid" style:text-underline-type="single"/>
    </style:style>
    <style:style style:name="ce9" style:family="table-cell" style:parent-style-name="Default" style:data-style-name="N0">
      <style:table-cell-properties fo:border="thin solid #000000" style:vertical-align="top" fo:wrap-option="wrap" fo:background-color="#00B050"/>
      <style:text-properties fo:color="#0F9ED5"/>
    </style:style>
    <style:style style:name="ce10" style:family="table-cell" style:parent-style-name="Default" style:data-style-name="N0">
      <style:table-cell-properties fo:border="thin solid #000000" style:vertical-align="top" fo:background-color="#00B050"/>
    </style:style>
    <style:style style:name="ce11" style:family="table-cell" style:parent-style-name="Link" style:data-style-name="N0">
      <style:table-cell-properties fo:border="thin solid #000000" style:vertical-align="top" fo:background-color="transparent"/>
      <style:text-properties fo:color="#467886" style:text-underline-style="solid" style:text-underline-type="single"/>
    </style:style>
    <style:style style:name="ce12" style:family="table-cell" style:parent-style-name="Default" style:data-style-name="N0">
      <style:table-cell-properties fo:border="thin solid #000000" style:vertical-align="top" fo:background-color="#FFFFFF"/>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hin solid #000000" style:vertical-align="top" fo:wrap-option="wrap" fo:background-color="#00B050"/>
    </style:style>
    <style:style style:name="ce15" style:family="table-cell" style:parent-style-name="Default" style:data-style-name="N0">
      <style:table-cell-properties style:vertical-align="automatic" fo:wrap-option="wrap"/>
      <style:text-properties fo:color="#0F9ED5"/>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hin solid #000000" style:vertical-align="top"/>
      <style:text-properties fo:font-weight="bold" style:font-weight-asian="bold" style:font-weight-complex="bold"/>
    </style:style>
    <style:style style:name="ce22" style:family="table-cell" style:parent-style-name="Default" style:data-style-name="N0">
      <style:table-cell-properties style:vertical-align="top"/>
      <style:text-properties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9375cm" style:use-optimal-column-width="true"/>
    </style:style>
    <style:style style:name="co2" style:family="table-column">
      <style:table-column-properties fo:break-before="auto" style:column-width="0.502708333333333cm"/>
    </style:style>
    <style:style style:name="co3" style:family="table-column">
      <style:table-column-properties fo:break-before="auto" style:column-width="6.69395833333333cm"/>
    </style:style>
    <style:style style:name="co4" style:family="table-column">
      <style:table-column-properties fo:break-before="auto" style:column-width="9.23395833333333cm"/>
    </style:style>
    <style:style style:name="co5" style:family="table-column">
      <style:table-column-properties fo:break-before="auto" style:column-width="3.94229166666667cm"/>
    </style:style>
    <style:style style:name="co6" style:family="table-column">
      <style:table-column-properties fo:break-before="auto" style:column-width="14.9754166666667cm"/>
    </style:style>
    <style:style style:name="co7" style:family="table-column">
      <style:table-column-properties fo:break-before="auto" style:column-width="3.75708333333333cm"/>
    </style:style>
    <style:style style:name="co8" style:family="table-column">
      <style:table-column-properties fo:break-before="auto" style:column-width="3.43958333333333cm"/>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1.666875cm"/>
    </style:style>
    <style:style style:name="co11" style:family="table-column">
      <style:table-column-properties fo:break-before="auto" style:column-width="2.11666666666667cm"/>
    </style:style>
    <style:style style:name="co12" style:family="table-column">
      <style:table-column-properties fo:break-before="auto" style:column-width="6.77333333333333cm" style:use-optimal-column-width="true"/>
    </style:style>
    <style:style style:name="co13" style:family="table-column">
      <style:table-column-properties fo:break-before="auto" style:column-width="4.445cm" style:use-optimal-column-width="true"/>
    </style:style>
    <style:style style:name="co14" style:family="table-column">
      <style:table-column-properties fo:break-before="auto" style:column-width="16.8539583333333cm"/>
    </style:style>
    <style:style style:name="ro1" style:family="table-row">
      <style:table-row-properties style:row-height="30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en.$A$4:.$A$10])" table:base-cell-address="Übersicht.E2">
          <table:help-message table:display="true"/>
          <table:error-message table:display="true"/>
        </table:content-validation>
        <table:content-validation table:name="val2" table:condition="of:cell-content-is-in-list([Listen.$A$30:.$A$34])" table:base-cell-address="Übersicht.I2">
          <table:help-message table:display="true"/>
          <table:error-message table:display="true"/>
        </table:content-validation>
        <table:content-validation table:name="val3" table:condition="of:cell-content-is-in-list([Listen.$A$13:.$A$27])" table:base-cell-address="Übersicht.K2">
          <table:help-message table:display="true"/>
          <table:error-message table:display="true"/>
        </table:content-validation>
      </table:content-validations>
      <table:table table:name="Übersicht" table:style-name="ta1">
        <table:table-column table:style-name="co1" table:default-cell-style-name="ce1"/>
        <table:table-column table:style-name="co2" table:default-cell-style-name="ce15" table:visibility="collapse"/>
        <table:table-column table:style-name="co3" table:default-cell-style-name="ce16"/>
        <table:table-column table:style-name="co4" table:default-cell-style-name="ce1"/>
        <table:table-column table:style-name="co5" table:default-cell-style-name="ce1"/>
        <table:table-column table:style-name="co6" table:default-cell-style-name="ce16"/>
        <table:table-column table:style-name="co7" table:default-cell-style-name="ce16"/>
        <table:table-column table:style-name="co8" table:default-cell-style-name="ce1"/>
        <table:table-column table:style-name="co9" table:default-cell-style-name="ce16"/>
        <table:table-column table:style-name="co10" table:default-cell-style-name="ce1"/>
        <table:table-column table:style-name="co5" table:default-cell-style-name="ce1"/>
        <table:table-column table:style-name="co11" table:number-columns-repeated="16373" table:default-cell-style-name="ce1"/>
        <table:table-row table:style-name="ro1">
          <table:table-cell office:value-type="string" table:style-name="ce2">
            <text:p>#</text:p>
          </table:table-cell>
          <table:table-cell office:value-type="string" table:style-name="ce3">
            <text:p>Anmerkung TA</text:p>
          </table:table-cell>
          <table:table-cell office:value-type="string" table:style-name="ce2">
            <text:p>Name</text:p>
          </table:table-cell>
          <table:table-cell office:value-type="string" table:style-name="ce2">
            <text:p>Link</text:p>
          </table:table-cell>
          <table:table-cell office:value-type="string" table:style-name="ce2">
            <text:p>Kategorie / Typ</text:p>
          </table:table-cell>
          <table:table-cell office:value-type="string" table:style-name="ce2">
            <text:p>Beschreibung</text:p>
          </table:table-cell>
          <table:table-cell office:value-type="string" table:style-name="ce2">
            <text:p>Betreiber</text:p>
          </table:table-cell>
          <table:table-cell office:value-type="string" table:style-name="ce2">
            <text:p>Betreiber Teil der öffentl. Hand</text:p>
          </table:table-cell>
          <table:table-cell office:value-type="string" table:style-name="ce2">
            <text:p>Zugang zu Lösungen</text:p>
          </table:table-cell>
          <table:table-cell office:value-type="string" table:style-name="ce2">
            <text:p>OZG-Kontext vs. Andere</text:p>
          </table:table-cell>
          <table:table-cell office:value-type="string" table:style-name="ce2">
            <text:p>Reichweite</text:p>
          </table:table-cell>
          <table:table-cell table:number-columns-repeated="16373" table:style-name="ce4"/>
        </table:table-row>
        <table:table-row table:style-name="ro2">
          <table:table-cell office:value-type="float" office:value="1" table:style-name="ce5">
            <text:p>1</text:p>
          </table:table-cell>
          <table:table-cell table:style-name="ce6"/>
          <table:table-cell office:value-type="string" table:style-name="ce7">
            <text:p>Allianz der Gestalter:innen</text:p>
          </table:table-cell>
          <table:table-cell office:value-type="string" table:style-name="ce8">
            <text:p><text:a xlink:href="https://allianz-der-gestalterinnen.org/gestaltende-und-loesungen/">https://allianz-der-gestalterinnen.org/gestaltende-und-loesungen/</text:a></text:p>
          </table:table-cell>
          <table:table-cell office:value-type="string" table:content-validation-name="val1" table:style-name="ce5">
            <text:p>Übersichtsplattform</text:p>
          </table:table-cell>
          <table:table-cell office:value-type="string" table:style-name="ce7">
            <text:p>Die Allianz der Gestalter:innen ist eine bundesweite Plattform, die über 300 lokale Gestalter:innen zusammenbringt, die Lösungen für gesellschaftliche Herausforderungen in Kommunen und Städten entwickelt haben. Unter dem Format „Gestaltende &amp; Lösungen“ werden diese Projekte sichtbar gemacht, z. B. Initiativen zur Gemeindebeteiligung, für nachhaltige Stadtentwicklung oder Klimaschutz und Energie. Die Lösungen richten sich an Kommunen, lokale Verwaltungen, Bürger:innen und zivilgesellschaftliche Akteur:innen.</text:p>
          </table:table-cell>
          <table:table-cell office:value-type="string" table:style-name="ce7">
            <text:p>ProjectTogether</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2" table:style-name="ce5">
            <text:p>2</text:p>
          </table:table-cell>
          <table:table-cell table:style-name="ce9"/>
          <table:table-cell office:value-type="string" table:style-name="ce7">
            <text:p>BABLE Smart Cities<text:s/></text:p>
          </table:table-cell>
          <table:table-cell office:value-type="string" table:style-name="ce8">
            <text:p><text:a xlink:href="https://www.bable-smartcities.eu/de/home.html">https://www.bable-smartcities.eu/de/home.html<text:s/></text:a></text:p>
          </table:table-cell>
          <table:table-cell office:value-type="string" table:content-validation-name="val1" table:style-name="ce5">
            <text:p>Übersichtsplattform</text:p>
          </table:table-cell>
          <table:table-cell office:value-type="string" table:style-name="ce7">
            <text:p>BABLE Smart Cities ist eine neutrale europäische Wissens- und Austauschplattform, die Städte, Unternehmen und Expert:innen verbindet, um Smart-City- und Nachhaltigkeits-Projekte voranzutreiben. Sie bietet umfangreiche Informationen, praxisnahe Use Cases und Lösungspakete sowie einen Marktplatz und Serviceangebote damit Innovationen, Technologien und -ansätze zwischen Kommunen und Anbieter:innen effizient geteilt, skaliert und umgesetzt werden können. Lösungen und Best Practices sind öffentlich einsehbar, für Zugang zu Kontaktdaten ist eine kostenlose Registrierung erforderlich</text:p>
          </table:table-cell>
          <table:table-cell office:value-type="string" table:style-name="ce7">
            <text:p>BABLE GmbH</text:p>
          </table:table-cell>
          <table:table-cell office:value-type="string" table:style-name="ce5">
            <text:p>privatwirtschaftlich</text:p>
          </table:table-cell>
          <table:table-cell office:value-type="string" table:content-validation-name="val2" table:style-name="ce7">
            <text:p>Lösungen sichtbar, für Details Registrierung nötig</text:p>
          </table:table-cell>
          <table:table-cell office:value-type="string" table:style-name="ce5">
            <text:p>Andere</text:p>
          </table:table-cell>
          <table:table-cell office:value-type="string" table:content-validation-name="val3" table:style-name="ce5">
            <text:p>europa-/ EU-weit</text:p>
          </table:table-cell>
          <table:table-cell table:number-columns-repeated="16373"/>
        </table:table-row>
        <table:table-row table:style-name="ro3">
          <table:table-cell office:value-type="float" office:value="3" table:style-name="ce5">
            <text:p>3</text:p>
          </table:table-cell>
          <table:table-cell table:style-name="ce9"/>
          <table:table-cell office:value-type="string" table:style-name="ce7">
            <text:p>bee smart city Vernetzungsplattform</text:p>
          </table:table-cell>
          <table:table-cell office:value-type="string" table:style-name="ce8">
            <text:p><text:a xlink:href="https://www.beesmart.city/de/produkte-und-services/smart-city-vernetzungsplattform">https://www.beesmart.city/de/produkte-und-services/smart-city-vernetzungsplattform<text:s/></text:a></text:p>
          </table:table-cell>
          <table:table-cell office:value-type="string" table:content-validation-name="val1" table:style-name="ce5">
            <text:p>Übersichtsplattform</text:p>
          </table:table-cell>
          <table:table-cell office:value-type="string" table:style-name="ce7">
            <text:p>bee smart city’s Vernetzungsplattform lässt Smart-City-Akteur:innen (Kommunen, Forschung, Lösungsanbieter:innen und Interessierte) weltweit zusammenkommen, um Wissen, Best Practices und Smart-City-Lösungen auszutauschen. Mit über 14.000 Mitgliedern aus 170+ Ländern bietet die Plattform Raum für Vernetzung, Kooperation und Inspiration und macht Smart-City-Transformation für Städte und Regionen greifbar und kollaborativ.</text:p>
          </table:table-cell>
          <table:table-cell office:value-type="string" table:style-name="ce7">
            <text:p>bee smart city GmbH</text:p>
          </table:table-cell>
          <table:table-cell office:value-type="string" table:style-name="ce5">
            <text:p>privatwirtschaftlich</text:p>
          </table:table-cell>
          <table:table-cell office:value-type="string" table:content-validation-name="val2" table:style-name="ce7">
            <text:p>Kostenlose Registrierung erforderlich</text:p>
          </table:table-cell>
          <table:table-cell office:value-type="string" table:style-name="ce5">
            <text:p>Andere</text:p>
          </table:table-cell>
          <table:table-cell office:value-type="string" table:content-validation-name="val3" table:style-name="ce5">
            <text:p>weltweit</text:p>
          </table:table-cell>
          <table:table-cell table:number-columns-repeated="16373"/>
        </table:table-row>
        <table:table-row table:style-name="ro4">
          <table:table-cell office:value-type="float" office:value="4" table:style-name="ce5">
            <text:p>4</text:p>
          </table:table-cell>
          <table:table-cell table:style-name="ce10"/>
          <table:table-cell office:value-type="string" table:style-name="ce7">
            <text:p>Bewährt-vor-Ort-Siegel</text:p>
          </table:table-cell>
          <table:table-cell office:value-type="string" table:style-name="ce8">
            <text:p><text:a xlink:href="https://reform-staat.org/experiments/bewaehrt-vor-ort/loesungen-2025/">https://reform-staat.org/experiments/bewaehrt-vor-ort/loesungen-2025/<text:s/></text:a></text:p>
          </table:table-cell>
          <table:table-cell office:value-type="string" table:content-validation-name="val1" table:style-name="ce5">
            <text:p>Übersichtsplattform</text:p>
          </table:table-cell>
          <table:table-cell office:value-type="string" table:style-name="ce7">
            <text:p>Das Bewährt-vor-Ort-Siegel zeichnet seit 2025 kommunale Projekte und Innovationen aus, die bereits erfolgreich erprobt wurden, und macht sie sichtbar, damit andere Kommunen sie übernehmen können. So entsteht ein Netzwerk bewährter Ansätze, das die Verbreitung guter Praxis fördert und skalierbare Lösungen für aktuelle Herausforderungen der Verwaltung ermöglicht.</text:p>
          </table:table-cell>
          <table:table-cell office:value-type="string" table:style-name="ce7">
            <text:p>Re:Form, DStGB</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5" table:style-name="ce5">
            <text:p>5</text:p>
          </table:table-cell>
          <table:table-cell table:style-name="ce9"/>
          <table:table-cell office:value-type="string" table:style-name="ce7">
            <text:p>Brandenburgischer Marktplatz für Online-Dienste</text:p>
          </table:table-cell>
          <table:table-cell office:value-type="string" table:style-name="ce8">
            <text:p><text:a xlink:href="https://ozg.brandenburg.de/ozg/de/verwaltungsleistungen/marktplatz-fuer-online-dienste/">https://ozg.brandenburg.de/ozg/de/verwaltungsleistungen/marktplatz-fuer-online-dienste/<text:s/></text:a></text:p>
          </table:table-cell>
          <table:table-cell office:value-type="string" table:content-validation-name="val1" table:style-name="ce5">
            <text:p>Übersichtsplattform</text:p>
          </table:table-cell>
          <table:table-cell office:value-type="string" table:style-name="ce7">
            <text:p>Der Brandenburgische Marktplatz für Online-Dienste bietet eine Übersicht über digitale Verwaltungsleistungen, die von Kommunen nachgenutzt werden können oder an deren Umsetzung Kommunen als Pilotkommunen mitwirken. Interessierte Kommunen können bei Bedarf Kontakt mit dem jeweils zuständigen Fachministerium aufnehmen. Weiterführende Informationen zu den einzelnen Diensten sind im OZG Board Brandenburg verfügbar.</text:p>
          </table:table-cell>
          <table:table-cell office:value-type="string" table:style-name="ce7">
            <text:p>Ministerium der Justiz und für Digitalisierung des Landes Brandenburg (MdJD)</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5">
            <text:p>Brandenburg</text:p>
          </table:table-cell>
          <table:table-cell table:number-columns-repeated="16373"/>
        </table:table-row>
        <table:table-row table:style-name="ro3">
          <table:table-cell office:value-type="float" office:value="6" table:style-name="ce5">
            <text:p>6</text:p>
          </table:table-cell>
          <table:table-cell table:style-name="ce9"/>
          <table:table-cell office:value-type="string" table:style-name="ce7">
            <text:p>Bundesportal</text:p>
          </table:table-cell>
          <table:table-cell office:value-type="string" table:style-name="ce8">
            <text:p><text:a xlink:href="https://verwaltung.bund.de/portal/">https://verwaltung.bund.de/portal/<text:s/></text:a></text:p>
          </table:table-cell>
          <table:table-cell office:value-type="string" table:content-validation-name="val1" table:style-name="ce5">
            <text:p>Übersichtsplattform</text:p>
          </table:table-cell>
          <table:table-cell office:value-type="string" table:style-name="ce7">
            <text:p>Das Bundesportal ist die zentrale Online-Plattform der deutschen Verwaltung, über die Bürger:innen, Unternehmen und Organisationen Verwaltungsleistungen von Bund, Ländern und Kommunen finden und oft direkt digital beantragen können. Es bündelt Formulare und Anträge, ermöglicht digitale Einreichung und Bearbeitung und macht Verwaltungsprozesse schneller, transparenter und effizienter – von Kindergeld über Gewerbeanmeldungen bis zu Lizenzen oder Meldeangelegenheiten.</text:p>
          </table:table-cell>
          <table:table-cell office:value-type="string" table:style-name="ce7">
            <text:p>BMI</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5">
          <table:table-cell office:value-type="float" office:value="7" table:style-name="ce5">
            <text:p>7</text:p>
          </table:table-cell>
          <table:table-cell table:style-name="ce9"/>
          <table:table-cell office:value-type="string" table:style-name="ce7">
            <text:p>BZB-Wissensplattform</text:p>
          </table:table-cell>
          <table:table-cell office:value-type="string" table:style-name="ce8">
            <text:p><text:a xlink:href="https://www.bva.bund.de/DE/Services/Behoerden/Beratung/BZB/Wissensplattform/bzb-wissen_node.html">https://www.bva.bund.de/DE/Services/Behoerden/Beratung/BZB/Wissensplattform/bzb-wissen_node.html<text:s/></text:a></text:p>
          </table:table-cell>
          <table:table-cell office:value-type="string" table:content-validation-name="val1" table:style-name="ce5">
            <text:p>Übersichtsplattform</text:p>
          </table:table-cell>
          <table:table-cell office:value-type="string" table:style-name="ce7">
            <text:p>Die Wissensplattform stellt praxisnahe Arbeitshilfen, Tools, Vorlagen und Checklisten für die Verwaltungsarbeit bereit. Sie bündelt erprobte Inhalte aus Projekten und macht diese übersichtlich und behördenweit nutzbar. Die Plattform wird kontinuierlich erweitert und ermöglicht einen strukturierten Zugriff auf alle verfügbaren Wissensangebote.</text:p>
          </table:table-cell>
          <table:table-cell office:value-type="string" table:style-name="ce7">
            <text:p>BZB</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8" table:style-name="ce5">
            <text:p>8</text:p>
          </table:table-cell>
          <table:table-cell table:style-name="ce6"/>
          <table:table-cell office:value-type="string" table:style-name="ce7">
            <text:p>Civento</text:p>
          </table:table-cell>
          <table:table-cell office:value-type="string" table:style-name="ce8">
            <text:p><text:a xlink:href="https://www.civento.de/">https://www.civento.de<text:s/></text:a></text:p>
          </table:table-cell>
          <table:table-cell office:value-type="string" table:content-validation-name="val1" table:style-name="ce5">
            <text:p>Enablement-Plattform</text:p>
          </table:table-cell>
          <table:table-cell office:value-type="string" table:style-name="ce7">
            <text:p>Die Plattform civento.de ist eine Low-Code-Digitalisierungsplattform für öffentliche Verwaltungen, mit der Verwaltungsprozesse von der Antragstellung bis zur Sachbearbeitung digital gestaltet und automatisiert werden können. Sie bietet Funktionen wie Prozessdesign, Antrags- und Dokumentenbearbeitung, Nutzer:innen- und Rechteverwaltung sowie eine Bibliothek nutzbarer Verwaltungsprozesse. Ziel ist es, Verwaltungsabläufe effizienter zu machen, Online-Services bereitzustellen und bestehende IT-Strukturen flexibel zu integrieren.</text:p>
          </table:table-cell>
          <table:table-cell office:value-type="string" table:style-name="ce7">
            <text:p>saascom GmbH</text:p>
          </table:table-cell>
          <table:table-cell office:value-type="string" table:style-name="ce5">
            <text:p>privatwirtschaftlich</text:p>
          </table:table-cell>
          <table:table-cell office:value-type="string" table:content-validation-name="val2" table:style-name="ce7">
            <text:p>Kostenpflichtige Mitgliedschaft erforder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6">
          <table:table-cell office:value-type="float" office:value="9" table:style-name="ce5">
            <text:p>9</text:p>
          </table:table-cell>
          <table:table-cell table:style-name="ce9"/>
          <table:table-cell office:value-type="string" table:style-name="ce7">
            <text:p>Cloud-Service-Portal der Deutschen Verwaltungscloud (DVC)</text:p>
          </table:table-cell>
          <table:table-cell office:value-type="string" table:style-name="ce8">
            <text:p><text:a xlink:href="https://www.deutsche-verwaltungscloud.de/Produkte/Cloud-Services/">https://www.deutsche-verwaltungscloud.de/Produkte/Cloud-Services/<text:s/></text:a></text:p>
          </table:table-cell>
          <table:table-cell office:value-type="string" table:content-validation-name="val1" table:style-name="ce5">
            <text:p>Beschaffungsmarktplatz</text:p>
          </table:table-cell>
          <table:table-cell office:value-type="string" table:style-name="ce7">
            <text:p>Die Deutsche Verwaltungscloud (DVC) ist eine zentrale, bundesweite Online-Plattform, über die Behörden von Bund, Ländern und Kommunen geprüfte Cloud-Services sicher, standardisiert und rechtssicher beziehen und verwalten können. Sie dient als digitaler Marktplatz mit einem wachsenden Portfolio an Cloud-Dienstleistungen und unterstützt Verwaltungen bei der digitalen Transformation. Die Plattform bietet übersichtliche Produktbeschreibungen, ein einheitliches Reifegradmodell und erleichtert die Beschaffung und Nutzung von Cloud-Lösungen mit klaren Nutzungsbedingungen. FÜr die Vertragsabwicklung ist eine Registrierung nötig.</text:p>
          </table:table-cell>
          <table:table-cell office:value-type="string" table:style-name="ce7">
            <text:p>Deutsche Verwaltungscloud (DVC) / IT-Planungsrat / govdigital e.G.</text:p>
          </table:table-cell>
          <table:table-cell office:value-type="string" table:style-name="ce5">
            <text:p>öffentliche Hand</text:p>
          </table:table-cell>
          <table:table-cell office:value-type="string" table:content-validation-name="val2" table:style-name="ce7">
            <text:p>Lösungen sichtbar, für Details Registrierung nötig</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4">
          <table:table-cell office:value-type="float" office:value="10" table:style-name="ce5">
            <text:p>10</text:p>
          </table:table-cell>
          <table:table-cell table:style-name="ce9"/>
          <table:table-cell office:value-type="string" table:style-name="ce7">
            <text:p>DESYBRI</text:p>
          </table:table-cell>
          <table:table-cell office:value-type="string" table:style-name="ce8">
            <text:p><text:a xlink:href="https://www.itzbund.de/DE/itloesungen/standardloesungen/desybri-design-system/desybri.html">https://www.itzbund.de/DE/itloesungen/standardloesungen/desybri-design-system/desybri.html<text:s/></text:a></text:p>
          </table:table-cell>
          <table:table-cell office:value-type="string" table:content-validation-name="val1" table:style-name="ce5">
            <text:p>Enablement-Plattform</text:p>
          </table:table-cell>
          <table:table-cell office:value-type="string" table:style-name="ce7">
            <text:p>Die Plattform DESYBRI ist ein barrierefreies Design System des ITZBund, das einen Baukasten mit Design- und Development-Bibliotheken, Qualitätskriterien und einem hybriden Design- und Entwicklungsprozess bietet. Sie dient dazu, digitale Oberflächen für die öffentliche Verwaltung konsistent, nutzer:innenfreundlich und gemäß Barrierefreiheitsstandards zu gestalten und wiederzuverwenden.</text:p>
          </table:table-cell>
          <table:table-cell office:value-type="string" table:style-name="ce7">
            <text:p>ITZBund</text:p>
          </table:table-cell>
          <table:table-cell office:value-type="string" table:style-name="ce5">
            <text:p>öffentliche Hand</text:p>
          </table:table-cell>
          <table:table-cell office:value-type="string" table:content-validation-name="val2" table:style-name="ce7">
            <text:p>Kostenpflichtige Mitgliedschaft erforder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11" table:style-name="ce5">
            <text:p>11</text:p>
          </table:table-cell>
          <table:table-cell table:style-name="ce6"/>
          <table:table-cell office:value-type="string" table:style-name="ce7">
            <text:p>DEUTSCHLAND.DIGITAL-Marktplatz</text:p>
          </table:table-cell>
          <table:table-cell office:value-type="string" table:style-name="ce8">
            <text:p><text:a xlink:href="https://marktplatz.deutschlanddigital.org/">https://marktplatz.deutschlanddigital.org/</text:a></text:p>
          </table:table-cell>
          <table:table-cell office:value-type="string" table:content-validation-name="val1" table:style-name="ce5">
            <text:p>Übersichtsplattform</text:p>
          </table:table-cell>
          <table:table-cell office:value-type="string" table:style-name="ce7">
            <text:p>Im Mittelpunkt des Marktplatzes DEUTSCHLAND.DIGITAL steht die Vermittlung von Lösungen und Dienstleistungen zur Daseinsvorsorge sowie die zentrale Kontaktaufnahme zwischen Kommunen und Lösungsanbieter:innen &amp; Berater:innen. Der Marktplatz DEUTSCHLAND.DIGITAL verbindet folglich die Nachfrager:innen, d. h. die Kommunen, und die Anbieter:innen, d. h. Lösungsanbietende und Dienstleister:innen, miteinander und vermittelt technische Lösungen und Dienstleistungen zwischen diesen.</text:p>
          </table:table-cell>
          <table:table-cell office:value-type="string" table:style-name="ce7">
            <text:p>BMLEH, Fraunhofer IESE</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12" table:style-name="ce5">
            <text:p>12</text:p>
          </table:table-cell>
          <table:table-cell table:style-name="ce9"/>
          <table:table-cell office:value-type="string" table:style-name="ce7">
            <text:p>DigitalMarkt für</text:p>
            <text:p>bayerische Kommunen</text:p>
          </table:table-cell>
          <table:table-cell office:value-type="string" table:style-name="ce8">
            <text:p><text:a xlink:href="https://digitalmarkt.baykommun.bayern/">https://digitalmarkt.baykommun.bayern/<text:s/></text:a></text:p>
          </table:table-cell>
          <table:table-cell office:value-type="string" table:content-validation-name="val1" table:style-name="ce5">
            <text:p>Beschaffungsmarktplatz</text:p>
          </table:table-cell>
          <table:table-cell office:value-type="string" table:style-name="ce7">
            <text:p>Der DigitalMarkt Bayern bietet bayerischen Kommunen zentrale Informationen und digitale Dienste für die Verwaltungsdigitalisierung. Auf der Plattform finden Nutzer:innen Online-Dienste, BayernPackages, EfA-Leistungen sowie weiterführende Angebote und Unterstützung für die Umsetzung digitaler Verwaltungsprozesse. Ziel ist es, Kommunen bei der effizienten Bereitstellung von Online-Services und der Nutzung rechtssicherer Lösungen zu unterstützen.</text:p>
          </table:table-cell>
          <table:table-cell office:value-type="string" table:style-name="ce7">
            <text:p>BayKommun AöR</text:p>
          </table:table-cell>
          <table:table-cell office:value-type="string" table:style-name="ce5">
            <text:p>öffentliche Hand</text:p>
          </table:table-cell>
          <table:table-cell office:value-type="string" table:content-validation-name="val2" table:style-name="ce7">
            <text:p>Lösungen sichtbar, für Details Registrierung nötig</text:p>
          </table:table-cell>
          <table:table-cell office:value-type="string" table:style-name="ce5">
            <text:p>Nur OZG</text:p>
          </table:table-cell>
          <table:table-cell office:value-type="string" table:content-validation-name="val3" table:style-name="ce5">
            <text:p>Bayern</text:p>
          </table:table-cell>
          <table:table-cell table:number-columns-repeated="16373"/>
        </table:table-row>
        <table:table-row table:style-name="ro2">
          <table:table-cell office:value-type="float" office:value="13" table:style-name="ce5">
            <text:p>13</text:p>
          </table:table-cell>
          <table:table-cell table:style-name="ce6"/>
          <table:table-cell office:value-type="string" table:style-name="ce7">
            <text:p>DIKOM-BB</text:p>
          </table:table-cell>
          <table:table-cell office:value-type="string" table:style-name="ce8">
            <text:p><text:a xlink:href="https://serviceportal.dikom-bb.de/dikom-musterstadt/dienstleistungen-a-z">https://serviceportal.dikom-bb.de/dikom-musterstadt/dienstleistungen-a-z</text:a></text:p>
          </table:table-cell>
          <table:table-cell office:value-type="string" table:content-validation-name="val1" table:style-name="ce5">
            <text:p>Enablement-Plattform</text:p>
          </table:table-cell>
          <table:table-cell office:value-type="string" table:style-name="ce7">
            <text:p>Der Zweckverband Digitale Kommunen Brandenburg (DIKOM-BB) bündelt IT-Dienstleistungen für Kommunen und andere öffentliche Einrichtungen im Land Brandenburg, um Ressourcen effizient zu nutzen. DIKOM-BB bietet umfassende IT-Leistungen wie den Betrieb von Fachverfahren, Rechenzentrumsdienste, IT-Infrastruktur, Support sowie Datenschutz- und Informationssicherheitsmanagement. Zudem unterstützt der Zweckverband Verwaltungen durch Schulungen, Beratung und den SLA-konformen Betrieb zentraler Anwendungen.</text:p>
          </table:table-cell>
          <table:table-cell office:value-type="string" table:style-name="ce7">
            <text:p>Zweckverband Digitale Kommunen Brandenburg (DIKOM-BB)</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Gemischt</text:p>
          </table:table-cell>
          <table:table-cell office:value-type="string" table:content-validation-name="val3" table:style-name="ce5">
            <text:p>Brandenburg</text:p>
          </table:table-cell>
          <table:table-cell table:number-columns-repeated="16373"/>
        </table:table-row>
        <table:table-row table:style-name="ro2">
          <table:table-cell office:value-type="float" office:value="14" table:style-name="ce5">
            <text:p>14</text:p>
          </table:table-cell>
          <table:table-cell table:style-name="ce6"/>
          <table:table-cell office:value-type="string" table:style-name="ce7">
            <text:p>eGo-MV</text:p>
          </table:table-cell>
          <table:table-cell office:value-type="string" table:style-name="ce8">
            <text:p><text:a xlink:href="https://www.ego-mv.de/portal/seiten/rollout-der-online-dienste-fuer-staedte-gemeinden-und-aemter-900000222-10044.html">https://www.ego-mv.de/portal/seiten/rollout-der-online-dienste-fuer-staedte-gemeinden-und-aemter-900000222-10044.html</text:a></text:p>
          </table:table-cell>
          <table:table-cell office:value-type="string" table:content-validation-name="val1" table:style-name="ce5">
            <text:p>Enablement-Plattform</text:p>
          </table:table-cell>
          <table:table-cell office:value-type="string" table:style-name="ce7">
            <text:p>Das eGo-MV ist das Service-Portal des Zweckverbands eGo-MV, das die Umsetzung des Onlinezugangsgesetzes (OZG) auf kommunaler Ebene in Mecklenburg-Vorpommern unterstützt. Der Verband übernimmt Rollout-Management, erstellt und bindet Online-Dienste für Städte, Gemeinden und Ämter an, richtet Benutzerzugänge ein und begleitet die technische Umsetzung in den Kommunen. Ziel ist es, den digitalen Service für Bürger:innen und Unternehmen effizient bereitzustellen und den kommunalen OZG-Umsetzungsprozess zu standardisieren.</text:p>
          </table:table-cell>
          <table:table-cell office:value-type="string" table:style-name="ce7">
            <text:p>Zweckverband eGo-MV</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7">
            <text:p>Mecklenburg-Vorpommern</text:p>
          </table:table-cell>
          <table:table-cell table:number-columns-repeated="16373"/>
        </table:table-row>
        <table:table-row table:style-name="ro4">
          <table:table-cell office:value-type="float" office:value="15" table:style-name="ce5">
            <text:p>15</text:p>
          </table:table-cell>
          <table:table-cell table:style-name="ce10"/>
          <table:table-cell office:value-type="string" table:style-name="ce7">
            <text:p>eGovernment Wettbewerb<text:s/></text:p>
          </table:table-cell>
          <table:table-cell office:value-type="string" table:style-name="ce8">
            <text:p>https://egovernmentwettbewerb.de/gewinner/</text:p>
          </table:table-cell>
          <table:table-cell office:value-type="string" table:content-validation-name="val1" table:style-name="ce5">
            <text:p>Übersichtsplattform</text:p>
          </table:table-cell>
          <table:table-cell office:value-type="string" table:style-name="ce7">
            <text:p>Der eGovernment-Wettbewerb von BearingPoint und Cisco richtet sich an Verwaltungen, Sozialversicherungsträger:innen und Gesundheitsinstitutionen und würdigt innovative Digitalisierungsprojekte im öffentlichen Sektor. Er fördert den Austausch unter Modernisierer:innen, inspiriert zu zeitgemäßer Modernisierung und steigert die Sichtbarkeit wegweisender Projekte.</text:p>
          </table:table-cell>
          <table:table-cell office:value-type="string" table:style-name="ce7">
            <text:p>Cisco &amp; BearingPoint<text:s/></text:p>
          </table:table-cell>
          <table:table-cell office:value-type="string" table:style-name="ce5">
            <text:p>privatwirtschaftlich</text:p>
          </table:table-cell>
          <table:table-cell office:value-type="string" table:content-validation-name="val2" table:style-name="ce7">
            <text:p>öffentlich zugänglich</text:p>
          </table:table-cell>
          <table:table-cell office:value-type="string" table:style-name="ce5">
            <text:p>Gemischt</text:p>
          </table:table-cell>
          <table:table-cell office:value-type="string" table:content-validation-name="val3" table:style-name="ce5">
            <text:p>deutschlandweit</text:p>
          </table:table-cell>
          <table:table-cell table:number-columns-repeated="16373"/>
        </table:table-row>
        <table:table-row table:style-name="ro4">
          <table:table-cell office:value-type="float" office:value="16" table:style-name="ce5">
            <text:p>16</text:p>
          </table:table-cell>
          <table:table-cell table:style-name="ce9"/>
          <table:table-cell office:value-type="string" table:style-name="ce7">
            <text:p>eGovernment-Marktplatz (Sachsen-Anhalt)</text:p>
          </table:table-cell>
          <table:table-cell office:value-type="string" table:style-name="ce8">
            <text:p><text:a xlink:href="https://marktplatz.sachsen-anhalt.de/">https://marktplatz.sachsen-anhalt.de/<text:s/></text:a></text:p>
          </table:table-cell>
          <table:table-cell office:value-type="string" table:content-validation-name="val1" table:style-name="ce5">
            <text:p>Beschaffungsmarktplatz</text:p>
          </table:table-cell>
          <table:table-cell office:value-type="string" table:style-name="ce7">
            <text:p>Der eGovernment-Marktplatz ist ein zentraler Einstiegs- und Informationskanal bei der Umsetzung des Onlinezugangsgesetzes (OZG) in Sachsen-Anhalt. Er ermöglicht es Landesbehörden und Kommunen, entwickelte Basisdienste und Online-Dienste über eine zentrale Plattform nachzunutzen. Dadurch wird die Bereitstellung digitaler Verwaltungsleistungen für Bürger:innen und Unternehmen erleichtert.</text:p>
          </table:table-cell>
          <table:table-cell office:value-type="string" table:style-name="ce7">
            <text:p>Ministerium für Infrastruktur und Digitales</text:p>
            <text:p>des Landes Sachsen-Anhalt</text:p>
          </table:table-cell>
          <table:table-cell office:value-type="string" table:style-name="ce5">
            <text:p>öffentliche Hand</text:p>
          </table:table-cell>
          <table:table-cell office:value-type="string" table:content-validation-name="val2" table:style-name="ce7">
            <text:p>Lösungen sichtbar, für Details Registrierung nötig</text:p>
          </table:table-cell>
          <table:table-cell office:value-type="string" table:style-name="ce5">
            <text:p>Gemischt</text:p>
          </table:table-cell>
          <table:table-cell office:value-type="string" table:content-validation-name="val3" table:style-name="ce5">
            <text:p>Sachsen-Anhalt</text:p>
          </table:table-cell>
          <table:table-cell table:number-columns-repeated="16373"/>
        </table:table-row>
        <table:table-row table:style-name="ro4">
          <table:table-cell office:value-type="float" office:value="17" table:style-name="ce5">
            <text:p>17</text:p>
          </table:table-cell>
          <table:table-cell table:style-name="ce10"/>
          <table:table-cell office:value-type="string" table:style-name="ce7">
            <text:p>Ehrenbehörde</text:p>
          </table:table-cell>
          <table:table-cell office:value-type="string" table:style-name="ce11">
            <text:p>https://ehrenbehoer.de/wertschaetzung/auszeichnungen</text:p>
          </table:table-cell>
          <table:table-cell office:value-type="string" table:content-validation-name="val1" table:style-name="ce5">
            <text:p>Übersichtsplattform</text:p>
          </table:table-cell>
          <table:table-cell office:value-type="string" table:style-name="ce7">
            <text:p>Die Auszeichnung „Ehrenbehörde“ würdigt öffentliche Verwaltungen, die durch besonderes Engagement, innovative Projekte oder vorbildliche Verwaltungspraktiken hervorstechen. Sie macht erfolgreiche Projekte sichtbar, fördert den Erfahrungsaustausch zwischen Behörden und inspiriert andere Verwaltungen zur Nachnutzung bewährter Ansätze.</text:p>
          </table:table-cell>
          <table:table-cell office:value-type="string" table:style-name="ce7">
            <text:p>Initiative Ehrenbehörde</text:p>
          </table:table-cell>
          <table:table-cell office:value-type="string" table:style-name="ce5">
            <text:p>privatwirtschaftlich</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12">
            <text:p>DACH</text:p>
          </table:table-cell>
          <table:table-cell table:number-columns-repeated="16373"/>
        </table:table-row>
        <table:table-row table:style-name="ro5">
          <table:table-cell office:value-type="float" office:value="18" table:style-name="ce5">
            <text:p>18</text:p>
          </table:table-cell>
          <table:table-cell table:style-name="ce9"/>
          <table:table-cell office:value-type="string" table:style-name="ce7">
            <text:p>FIM-Portal<text:s/></text:p>
          </table:table-cell>
          <table:table-cell office:value-type="string" table:style-name="ce8">
            <text:p><text:a xlink:href="https://fimportal.de/">https://fimportal.de/<text:s/></text:a></text:p>
          </table:table-cell>
          <table:table-cell office:value-type="string" table:content-validation-name="val1" table:style-name="ce5">
            <text:p>Enablement-Plattform</text:p>
          </table:table-cell>
          <table:table-cell office:value-type="string" table:style-name="ce7">
            <text:p>Mit dem Föderalen Informationsmanagement (FIM) erfassen Bund, Länder und Kommunen Informationen über Verwaltungshandeln strukturiert und zugänglich. Als Produkt des IT-Planungsrats stellt FIM einheitliche Datenfelder, standardisierte Prozessvorgaben und leicht verständliche Bürger:inneninformationen bereit.</text:p>
          </table:table-cell>
          <table:table-cell office:value-type="string" table:style-name="ce7">
            <text:p>IT-Planungsrat</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19" table:style-name="ce5">
            <text:p>19</text:p>
          </table:table-cell>
          <table:table-cell table:style-name="ce6"/>
          <table:table-cell office:value-type="string" table:style-name="ce7">
            <text:p>Föderales</text:p>
            <text:p>Entwicklungsportal</text:p>
          </table:table-cell>
          <table:table-cell office:value-type="string" table:style-name="ce8">
            <text:p><text:a xlink:href="https://docs.fitko.de/">https://docs.fitko.de<text:s/></text:a></text:p>
          </table:table-cell>
          <table:table-cell office:value-type="string" table:content-validation-name="val1" table:style-name="ce5">
            <text:p>Enablement-Plattform</text:p>
          </table:table-cell>
          <table:table-cell office:value-type="string" table:style-name="ce7">
            <text:p>Das Föderale Entwicklungsportal bündelt zentrale Informationen für Entwickler:innen, die Software für die öffentliche Verwaltung im föderalen Umfeld erstellen. Es vereinfacht den Zugang zu technischen Vorgaben, Standards und Schnittstellen, fördert Kooperation und Koordination zwischen Akteur:innen und reduziert so Entwicklungsaufwand sowie Umsetzungszeiten. Als „Single-Point-of-Truth“ unterstützt es ein gemeinsames Lösungsökosystem und wird im Rahmen des FIT-Connect-Projekts von FITKO entwickelt.</text:p>
          </table:table-cell>
          <table:table-cell office:value-type="string" table:style-name="ce7">
            <text:p>IT-Planungsrat</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20" table:style-name="ce5">
            <text:p>20</text:p>
          </table:table-cell>
          <table:table-cell table:style-name="ce9"/>
          <table:table-cell office:value-type="string" table:style-name="ce7">
            <text:p>Gov Mind Mira Datenbank</text:p>
          </table:table-cell>
          <table:table-cell office:value-type="string" table:style-name="ce8">
            <text:p><text:a xlink:href="https://www.govmind.de/produkt/">https://www.govmind.de/produkt/</text:a></text:p>
          </table:table-cell>
          <table:table-cell office:value-type="string" table:content-validation-name="val1" table:style-name="ce5">
            <text:p>Übersichtsplattform</text:p>
          </table:table-cell>
          <table:table-cell office:value-type="string" table:style-name="ce7">
            <text:p>Gov Mind Mira ist eine Datenbank mit über 2.500 Unternehmen und mehr als 5.000 Produkten, die digitale und innovative Lösungen bieten. Die Plattform unterstützt Fachbereiche und Vergabestellen assisentengestützt bei der Vorbereitung von Beschaffungen, Ausschreibungen und Direktkäufen. Anwender:innen können Informationen bedarfsorientiert zusammenstellen, dokumentieren und für die Weitergabe an die durchführenden Instanzen aufbereiten. Mit GovMind.wissen wird zudem ein <text:s/>umfangreicher Pool mit redaktionell aufbereiteten Wissens- und Fachbeiträgen sowie Leistungsbeschreibungen und Kriterienkatalogen bereits erfolgreich durchgeführter Ausschreibungen zur Verfügung gestellt.<text:s/></text:p>
          </table:table-cell>
          <table:table-cell office:value-type="string" table:style-name="ce7">
            <text:p>GovMind GmbH</text:p>
          </table:table-cell>
          <table:table-cell office:value-type="string" table:style-name="ce5">
            <text:p>privatwirtschaftlich</text:p>
          </table:table-cell>
          <table:table-cell office:value-type="string" table:content-validation-name="val2" table:style-name="ce7">
            <text:p>Lösungen sichtbar, für Details Registrierung nötig</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5">
          <table:table-cell office:value-type="float" office:value="21" table:style-name="ce5">
            <text:p>21</text:p>
          </table:table-cell>
          <table:table-cell table:style-name="ce9"/>
          <table:table-cell office:value-type="string" table:style-name="ce7">
            <text:p>GOVDATA - Das Datenportal für Deutschland</text:p>
          </table:table-cell>
          <table:table-cell office:value-type="string" table:style-name="ce8">
            <text:p><text:a xlink:href="https://www.govdata.de/">https://www.govdata.de/</text:a></text:p>
          </table:table-cell>
          <table:table-cell office:value-type="string" table:content-validation-name="val1" table:style-name="ce5">
            <text:p>Übersichtsplattform</text:p>
          </table:table-cell>
          <table:table-cell office:value-type="string" table:style-name="ce7">
            <text:p>Die GovData-Bibliothek bietet Informationen und Dokumente zu Open Government, Open Data und Bürger:innenbeteiligung. Sie richtet sich an Interessierte, Verwaltungen und Fachpersonen. Ziel ist eine zentrale, umfassende Sammlung von Gesetzestexten, Studien, Leitfäden und weiterführenden Links.</text:p>
          </table:table-cell>
          <table:table-cell office:value-type="string" table:style-name="ce7">
            <text:p>FITKO</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22" table:style-name="ce5">
            <text:p>22</text:p>
          </table:table-cell>
          <table:table-cell table:style-name="ce6"/>
          <table:table-cell office:value-type="string" table:style-name="ce7">
            <text:p>GovRadar</text:p>
          </table:table-cell>
          <table:table-cell office:value-type="string" table:style-name="ce8">
            <text:p><text:a xlink:href="https://www.govradar.net/">https://www.govradar.net</text:a></text:p>
          </table:table-cell>
          <table:table-cell office:value-type="string" table:content-validation-name="val1" table:style-name="ce5">
            <text:p>Übersichtsplattform</text:p>
          </table:table-cell>
          <table:table-cell office:value-type="string" table:style-name="ce7">
            <text:p>GovRadar ist eine SaaS‑Plattform zur digitalen Unterstützung öffentlicher Vergabe‑ und Beschaffungsprozesse für Behörden, Kommunen und andere öffentliche Organisationen. Sie ermöglicht die KI‑gestützte Erstellung, Automatisierung und Optimierung von Ausschreibungsunterlagen und Markterkundung nach geltendem Vergaberecht. Die Lösung richtet sich an öffentliche Verwaltungen und Beschaffungsstellen, die effizienter, transparenter und schneller Ausschreibungen vorbereiten und durchführen wollen.</text:p>
          </table:table-cell>
          <table:table-cell office:value-type="string" table:style-name="ce7">
            <text:p>GovRadar</text:p>
          </table:table-cell>
          <table:table-cell office:value-type="string" table:style-name="ce5">
            <text:p>privatwirtschaftlich</text:p>
          </table:table-cell>
          <table:table-cell office:value-type="string" table:content-validation-name="val2" table:style-name="ce7">
            <text:p>Kostenpflichtige Mitgliedschaft erforder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23" table:style-name="ce5">
            <text:p>23</text:p>
          </table:table-cell>
          <table:table-cell table:style-name="ce9"/>
          <table:table-cell office:value-type="string" table:style-name="ce7">
            <text:p>GovShare</text:p>
          </table:table-cell>
          <table:table-cell office:value-type="string" table:style-name="ce8">
            <text:p><text:a xlink:href="https://www.govshare.org/">https://www.govshare.org/</text:a></text:p>
          </table:table-cell>
          <table:table-cell office:value-type="string" table:content-validation-name="val1" table:style-name="ce5">
            <text:p>Übersichtsplattform</text:p>
          </table:table-cell>
          <table:table-cell office:value-type="string" table:style-name="ce7">
            <text:p>GovShare ist eine webbasierte Lösungsplattform für kommunalen Klimaschutz und Klimaanpassung, die bewährte Praxisbeispiele, Vorlagen, Dokumente und Anbieter zusammenstellt, damit Verwaltungen Zeit und Ressourcen sparen und Maßnahmen effizienter umsetzen können. Sie richtet sich an Städte, Gemeinden und Landkreise sowie deren Mitarbeitende und Entscheidungsträger:innen und fördert das gegenseitige Lernen und die Vernetzung im deutschsprachigen Raum.</text:p>
          </table:table-cell>
          <table:table-cell office:value-type="string" table:style-name="ce7">
            <text:p>GovShare GmbH</text:p>
          </table:table-cell>
          <table:table-cell office:value-type="string" table:style-name="ce5">
            <text:p>privatwirtschaftlich</text:p>
          </table:table-cell>
          <table:table-cell office:value-type="string" table:content-validation-name="val2" table:style-name="ce7">
            <text:p>Lösungen sichtbar, für Details Registrierung nötig</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24" table:style-name="ce5">
            <text:p>24</text:p>
          </table:table-cell>
          <table:table-cell table:style-name="ce9"/>
          <table:table-cell office:value-type="string" table:style-name="ce7">
            <text:p>GovStack - GovMarket</text:p>
          </table:table-cell>
          <table:table-cell office:value-type="string" table:style-name="ce8">
            <text:p><text:a xlink:href="https://govstack.global/our-offerings/govmarket/">https://govstack.global/our-offerings/govmarket/</text:a></text:p>
          </table:table-cell>
          <table:table-cell office:value-type="string" table:content-validation-name="val1" table:style-name="ce5">
            <text:p>Übersichtsplattform</text:p>
          </table:table-cell>
          <table:table-cell office:value-type="string" table:style-name="ce7">
            <text:p>Der GovMarket ist ein Angebot von GovStack und dient als digitaler Raum, in dem öffentliche Verwaltungen und Anbieter von digitalen Lösungen miteinander in Kontakt treten können. Die Plattform stellt Informationen zu digitalen Lösungen und Anbietern bereit und erleichtert die Vernetzung sowie Markterkundung im Bereich E-Government. Ziel ist es, den Austausch zwischen Behörden und Technologieanbietern zu fördern und so die Entwicklung und Umsetzung digitaler Verwaltungsdienste zu unterstützen.</text:p>
          </table:table-cell>
          <table:table-cell office:value-type="string" table:style-name="ce7">
            <text:p>BMZE, giz, digital impact alliance, ITU, Ministry of foreign affairs -Rrepublic of Estonia</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weltweit</text:p>
          </table:table-cell>
          <table:table-cell table:number-columns-repeated="16373"/>
        </table:table-row>
        <table:table-row table:style-name="ro2">
          <table:table-cell office:value-type="float" office:value="25" table:style-name="ce5">
            <text:p>25</text:p>
          </table:table-cell>
          <table:table-cell table:style-name="ce6"/>
          <table:table-cell office:value-type="string" table:style-name="ce7">
            <text:p>GovTech Kommunal - Deutschlandplattform</text:p>
          </table:table-cell>
          <table:table-cell office:value-type="string" table:style-name="ce8">
            <text:p><text:a xlink:href="https://www.gov.tech/govtech-kommunal">https://www.gov.tech/govtech-kommunal<text:s/></text:a></text:p>
          </table:table-cell>
          <table:table-cell office:value-type="string" table:content-validation-name="val1" table:style-name="ce5">
            <text:p>Beschaffungsmarktplatz?</text:p>
          </table:table-cell>
          <table:table-cell office:value-type="string" table:style-name="ce7">
            <text:p>GovTech Kommunal ist Teil von GovTech Deutschland und unterstützt Städte und Gemeinden beim Aufbau digitaler Kompetenzen und bei der Umsetzung zentraler Digitalisierungsvorhaben. Im Mittelpunkt steht der geplante Zugang zu Softwarelösungen über eine sogenannte Deutschlandplattform, über die Kommunen cloudbasierte Anwendungen nutzen können. Ziel ist es, kommunalen Verwaltungen den Zugang zu moderner Software zu erleichtern und die Digitalisierung kommunaler Leistungen zu beschleunigen. Das Angebot befindet sich derzeit noch in Planung bzw. im Aufbau.</text:p>
          </table:table-cell>
          <table:table-cell office:value-type="string" table:style-name="ce7">
            <text:p>GovTech Deutschland</text:p>
          </table:table-cell>
          <table:table-cell office:value-type="string" table:style-name="ce5">
            <text:p>öffentliche Hand</text:p>
          </table:table-cell>
          <table:table-cell office:value-type="string" table:content-validation-name="val2" table:style-name="ce7">
            <text:p>Kostenpflichtige Mitgliedschaft erforder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3">
          <table:table-cell office:value-type="float" office:value="26" table:style-name="ce5">
            <text:p>26</text:p>
          </table:table-cell>
          <table:table-cell table:style-name="ce10"/>
          <table:table-cell office:value-type="string" table:style-name="ce7">
            <text:p>Infosec Impact Award<text:s/></text:p>
          </table:table-cell>
          <table:table-cell office:value-type="string" table:style-name="ce8">
            <text:p><text:a xlink:href="https://next-netz.de/next-und-bsi-verleihen-erstmalig-den-infosec-impact-award/">https://next-netz.de/next-und-bsi-verleihen-erstmalig-den-infosec-impact-award/</text:a></text:p>
          </table:table-cell>
          <table:table-cell office:value-type="string" table:content-validation-name="val1" table:style-name="ce5">
            <text:p>Übersichtsplattform</text:p>
          </table:table-cell>
          <table:table-cell office:value-type="string" table:style-name="ce7">
            <text:p>Der InfoSec Impact Award ist ein von NExT e.V. und dem Bundesamt für Sicherheit in der Informationstechnik (BSI) vergebener Preis für innovative IT‑Sicherheitslösungen in der öffentlichen Verwaltung in Deutschland. Er würdigt Projekte, die Informationssicherheitsdefizite nachhaltig beheben und als Best Practices anderen Behörden dienen können. Teilnehmende sind öffentliche Behörden, die mit ihren Lösungen Wirksamkeit, Nachnutzbarkeit und kontinuierliche Verbesserung nachweisen.</text:p>
          </table:table-cell>
          <table:table-cell office:value-type="string" table:style-name="ce7">
            <text:p>BSI, NExT e. V.<text:s/></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8">
          <table:table-cell office:value-type="float" office:value="27" table:style-name="ce5">
            <text:p>27</text:p>
          </table:table-cell>
          <table:table-cell table:style-name="ce9"/>
          <table:table-cell office:value-type="string" table:style-name="ce7">
            <text:p>Interoperable Europe Solutions</text:p>
          </table:table-cell>
          <table:table-cell office:value-type="string" table:style-name="ce8">
            <text:p><text:a xlink:href="https://interoperable-europe.ec.europa.eu/interoperable_solutions">https://interoperable-europe.ec.europa.eu/interoperable_solutions</text:a></text:p>
          </table:table-cell>
          <table:table-cell office:value-type="string" table:content-validation-name="val1" table:style-name="ce5">
            <text:p>Enablement-Plattform</text:p>
          </table:table-cell>
          <table:table-cell office:value-type="string" table:style-name="ce7">
            <text:p>Die Plattform Interoperable Europe Solutions stellt eine Sammlung interoperabler digitaler Lösungen und Bausteine bereit, darunter Open-Source-Software, technische Standards, Referenzarchitekturen und Leitlinien für die Entwicklung digitaler öffentlicher Dienste. Sie richtet sich an öffentliche Verwaltungen, IT-Verantwortliche und Entwickler:innen in der Europäischen Union, die digitale Verwaltungsdienste interoperabel und grenzübergreifend gestalten möchten. Die Plattform ermöglicht den Zugang zu wiederverwendbaren Komponenten und Projekten, die von europäischen Verwaltungen entwickelt wurden oder im Rahmen europäischer Initiativen bereitgestellt werden. Ziel ist es, die Zusammenarbeit zwischen Verwaltungen zu stärken und die Entwicklung kompatibler digitaler Dienste in Europa zu erleichtern.</text:p>
          </table:table-cell>
          <table:table-cell office:value-type="string" table:style-name="ce7">
            <text:p>Europäische Kommission</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europa- / EU-weit</text:p>
          </table:table-cell>
          <table:table-cell table:number-columns-repeated="16373"/>
        </table:table-row>
        <table:table-row table:style-name="ro4">
          <table:table-cell office:value-type="float" office:value="28" table:style-name="ce5">
            <text:p>28</text:p>
          </table:table-cell>
          <table:table-cell table:style-name="ce10"/>
          <table:table-cell office:value-type="string" table:style-name="ce7">
            <text:p>KERN</text:p>
          </table:table-cell>
          <table:table-cell office:value-type="string" table:style-name="ce8">
            <text:p><text:a xlink:href="https://www.kern-ux.de/">https://www.kern-ux.de/</text:a></text:p>
          </table:table-cell>
          <table:table-cell office:value-type="string" table:content-validation-name="val1" table:style-name="ce5">
            <text:p>Enablement-Plattform</text:p>
          </table:table-cell>
          <table:table-cell office:value-type="string" table:style-name="ce7">
            <text:p>KERN ist ein offener, föderal nutzbarer User‑Experience‑Standard für die digitale Verwaltung in Deutschland. Er richtet sich an Projekt‑/Produktverantwortliche, Designer:innen und Entwickler:innen und liefert ein gemeinsames Design‑System, methodische Leitfäden und eine Fachcommunity zur nutzer:innenzentrierten, barrierefreien Gestaltung staatlicher Online‑Angebote.</text:p>
          </table:table-cell>
          <table:table-cell office:value-type="string" table:style-name="ce7">
            <text:p>Freie und Hansestadt Hamburg</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29" table:style-name="ce5">
            <text:p>29</text:p>
          </table:table-cell>
          <table:table-cell table:style-name="ce9"/>
          <table:table-cell office:value-type="string" table:style-name="ce7">
            <text:p>KGSt</text:p>
          </table:table-cell>
          <table:table-cell office:value-type="string" table:style-name="ce8">
            <text:p><text:a xlink:href="https://www.kgst.de/arbeitsergebnisse">https://www.kgst.de/arbeitsergebnisse</text:a></text:p>
          </table:table-cell>
          <table:table-cell office:value-type="string" table:content-validation-name="val1" table:style-name="ce5">
            <text:p>Übersichtsplattform</text:p>
          </table:table-cell>
          <table:table-cell office:value-type="string" table:style-name="ce7">
            <text:p>Die Kommunale Gemeinschaftsstelle für Verwaltungsmanagement (KGSt) stellt Mitgliedern verschiedene Möglichkeiten zur Verfügung, Praxisbeispiele und Lösungen untereinander auszutauschen:<text:s/></text:p>
            <text:p><text:span text:style-name="T2">KGSt®-Arbeitsergebnisse</text:span>: zentraler Zugriff auf über tausend Arbeitsergebnisse (Berichte, Gutachten und Publikationen zur Unterstützung des kommunalen Managements).<text:s/></text:p>
            <text:p><text:span text:style-name="T2">KGSt®-Kommunect</text:span>: <text:s/>geschützte Online-Plattform für Mitarbeitende von Stadt-, Kreis- und Gemeindeverwaltungen für den Austausch von Ideen ("Suchen") und Lösungen ("Finden")<text:s/></text:p>
            <text:p><text:span text:style-name="T2">KGSt®-Prozessortal:<text:s/></text:span>Prozessbibliothek und Prozesskatalog als Übersicht über Prozesse <text:s/>und als Blaupause für eigene Prozesskataloge<text:s/></text:p>
          </table:table-cell>
          <table:table-cell office:value-type="string" table:style-name="ce7">
            <text:p>Kommunale Gemeinschaftsstelle für Verwaltungsmanagement (KGSt)</text:p>
          </table:table-cell>
          <table:table-cell office:value-type="string" table:style-name="ce5">
            <text:p>öffentliche Hand</text:p>
          </table:table-cell>
          <table:table-cell office:value-type="string" table:content-validation-name="val2" table:style-name="ce7">
            <text:p>Kostenlose Registrierung erforder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6">
          <table:table-cell office:value-type="float" office:value="30" table:style-name="ce5">
            <text:p>30</text:p>
          </table:table-cell>
          <table:table-cell table:style-name="ce9"/>
          <table:table-cell office:value-type="string" table:style-name="ce7">
            <text:p>KOINNOvationsplatz - Marktplatz der Innovationen</text:p>
          </table:table-cell>
          <table:table-cell office:value-type="string" table:style-name="ce8">
            <text:p><text:a xlink:href="https://app.koinnovationsplatz.de/marktplatz-der-innovationen">https://app.koinnovationsplatz.de/marktplatz-der-innovationen</text:a></text:p>
          </table:table-cell>
          <table:table-cell office:value-type="string" table:content-validation-name="val1" table:style-name="ce5">
            <text:p>Übersichtsplattform</text:p>
          </table:table-cell>
          <table:table-cell office:value-type="string" table:style-name="ce7">
            <text:p>Der „Marktplatz der Innovationen“ <text:s/>ist ein öffentlich zugänglicher digitaler Marktplatz, auf dem innovative Unternehmen (z. B. Start‑ups und KMU) ihre Produkte, Dienstleistungen und Lösungen für den öffentlichen Sektor vorstellen können. Öffentliche Auftraggeber:innen nutzen ihn zur Markterkundung und Inspiration, um neue Technologien und Ideen für ihre Beschaffungs‑ und Digitalisierungsprojekte zu entdecken. Die Plattform dient als digitales Schaufenster, das Austausch zwischen öffentlicher Hand und innovativen Anbietern erleichtert und Sichtbarkeit für Innovationen schafft.</text:p>
          </table:table-cell>
          <table:table-cell office:value-type="string" table:style-name="ce7">
            <text:p>Bundesministerium für Wirtschaft und Klimaschutz</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4">
          <table:table-cell office:value-type="float" office:value="31" table:style-name="ce5">
            <text:p>31</text:p>
          </table:table-cell>
          <table:table-cell table:style-name="ce9"/>
          <table:table-cell office:value-type="string" table:style-name="ce7">
            <text:p>Kommunalvertreter.NRW</text:p>
          </table:table-cell>
          <table:table-cell office:value-type="string" table:style-name="ce8">
            <text:p><text:a xlink:href="https://www.d-nrw.de/kommunalvertreter">https://www.d-nrw.de/kommunalvertreter</text:a></text:p>
          </table:table-cell>
          <table:table-cell office:value-type="string" table:content-validation-name="val1" table:style-name="ce5">
            <text:p>Beschaffungsmarktplatz</text:p>
          </table:table-cell>
          <table:table-cell office:value-type="string" table:style-name="ce7">
            <text:p>Kommunalvertreter.NRW bildet die Schnittstelle zwischen den IT-Dienstleistern und kommunalen Verwaltungen. Als zentrale Anlaufstelle der Kommunen für nachnutzbare Online-Dienste sorgen sie für die rechtliche und organisatorische Abwicklung des Leistungsaustauschs von Online-Diensten (einschließlich Vereinbarungen zum Datenschutz) und stellen diese zur Nachnutzung bereit.</text:p>
          </table:table-cell>
          <table:table-cell office:value-type="string" table:style-name="ce7">
            <text:p>d-NRW</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5">
            <text:p>Nordrhein-Westfalen</text:p>
          </table:table-cell>
          <table:table-cell table:number-columns-repeated="16373"/>
        </table:table-row>
        <table:table-row table:style-name="ro2">
          <table:table-cell office:value-type="float" office:value="32" table:style-name="ce5">
            <text:p>32</text:p>
          </table:table-cell>
          <table:table-cell table:style-name="ce9"/>
          <table:table-cell office:value-type="string" table:style-name="ce7">
            <text:p>Kommunity (Niedersachsen)</text:p>
          </table:table-cell>
          <table:table-cell office:value-type="string" table:style-name="ce8">
            <text:p><text:a xlink:href="https://niedersachsen.online/kommunity/">https://niedersachsen.online/kommunity/</text:a></text:p>
          </table:table-cell>
          <table:table-cell office:value-type="string" table:content-validation-name="val1" table:style-name="ce5">
            <text:p>Übersichtsplattform</text:p>
          </table:table-cell>
          <table:table-cell office:value-type="string" table:style-name="ce7">
            <text:p>Die Kommunity ist die zentrale Arbeitsplattform von IT.Niedersachsen für Verwaltungsdigitalisierung in niedersächsischen Kommunen. Sie bietet aktuelle Informationen, Anleitungen, Austauschmöglichkeiten mit Expert:innen <text:s/>und Kolleg:innen aus anderen Kommunen sowie direkte Unterstützung bei digitalen Verwaltungsprojekten. So können Kommunen ihre Online-Dienste ausbauen und die digitale Zusammenarbeit effizient gestalten. Unter "Wer hat was" können Kommunen gegenseitig sehen, welche OZG-Leistungen aktuell umgesetzt werden.</text:p>
          </table:table-cell>
          <table:table-cell office:value-type="string" table:style-name="ce7">
            <text:p>Landesbetrieb IT.Niedersachsen</text:p>
          </table:table-cell>
          <table:table-cell office:value-type="string" table:style-name="ce5">
            <text:p>öffentliche Hand</text:p>
          </table:table-cell>
          <table:table-cell office:value-type="string" table:content-validation-name="val2" table:style-name="ce7">
            <text:p>Kostenlose Registrierung erforderlich</text:p>
          </table:table-cell>
          <table:table-cell office:value-type="string" table:style-name="ce5">
            <text:p>Andere</text:p>
          </table:table-cell>
          <table:table-cell office:value-type="string" table:content-validation-name="val3" table:style-name="ce5">
            <text:p>Niedersachsen</text:p>
          </table:table-cell>
          <table:table-cell table:number-columns-repeated="16373"/>
        </table:table-row>
        <table:table-row table:style-name="ro6">
          <table:table-cell office:value-type="float" office:value="33" table:style-name="ce5">
            <text:p>33</text:p>
          </table:table-cell>
          <table:table-cell table:style-name="ce10"/>
          <table:table-cell office:value-type="string" table:style-name="ce7">
            <text:p>Ko-Pionier-Preis<text:s/></text:p>
          </table:table-cell>
          <table:table-cell office:value-type="string" table:style-name="ce8">
            <text:p><text:a xlink:href="https://projecttogether.org/pressemitteilung-ko-pionier-preis-erstmals-verliehen-sieben-projekte-fur-erfolgreiche-nachnutzung-ausgezeichnet/">https://projecttogether.org/pressemitteilung-ko-pionier-preis-erstmals-verliehen-sieben-projekte-fur-erfolgreiche-nachnutzung-ausgezeichnet/</text:a></text:p>
          </table:table-cell>
          <table:table-cell office:value-type="string" table:content-validation-name="val1" table:style-name="ce5">
            <text:p>Übersichtsplattform</text:p>
          </table:table-cell>
          <table:table-cell office:value-type="string" table:style-name="ce7">
            <text:p>Der Ko-Pionier-Preis zeichnet deutsche Verwaltungen aus, die bewährte digitale Lösungen anderer Verwaltungen erfolgreich nachnutzen und an ihre eigenen Anforderungen anpassen. Er wird von der Initiative Re:Form in Zusammenarbeit mit ProjectTogether und Partner:innenorganisationen vergeben und macht erfolgreiche Beispiele für Verwaltungsnachnutzung sichtbar. Ziel ist es, Zusammenarbeit zwischen Verwaltungen zu stärken und die praktische Übernahme bereits erprobter Lösungen zu fördern. Der Preis richtet sich an Kommunal-, Landes- und weitere Verwaltungseinheiten, die durch Nachnutzung bestehender digitaler Lösungen Innovationen umsetzen.</text:p>
          </table:table-cell>
          <table:table-cell office:value-type="string" table:style-name="ce7">
            <text:p>Re:Form – Allianz für den Staat von morgen (Initiative von ProjectTogether) + Partner:innen</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Gemischt</text:p>
          </table:table-cell>
          <table:table-cell office:value-type="string" table:content-validation-name="val3" table:style-name="ce5">
            <text:p>deutschlandweit<text:s/></text:p>
          </table:table-cell>
          <table:table-cell table:number-columns-repeated="16373"/>
        </table:table-row>
        <table:table-row table:style-name="ro3">
          <table:table-cell office:value-type="float" office:value="34" table:style-name="ce5">
            <text:p>34</text:p>
          </table:table-cell>
          <table:table-cell table:style-name="ce9"/>
          <table:table-cell office:value-type="string" table:style-name="ce7">
            <text:p>Lokalprojekte</text:p>
          </table:table-cell>
          <table:table-cell office:value-type="string" table:style-name="ce8">
            <text:p><text:a xlink:href="https://www.lokalprojekte.de/projekte">https://www.lokalprojekte.de/projekte</text:a></text:p>
          </table:table-cell>
          <table:table-cell office:value-type="string" table:content-validation-name="val1" table:style-name="ce5">
            <text:p>Übersichtsplattform</text:p>
          </table:table-cell>
          <table:table-cell office:value-type="string" table:style-name="ce7">
            <text:p>Lokalprojekte macht Projekte und Initiativen aus Kommunalverwaltung, Wirtschaft und Zivilgesellschaft sichtbar, die Lösungen für aktuelle Herausforderungen der öffentlichen Hand entwickeln. Sie richtet sich an Kommunen und engagierte Akteur:innen, die sich über bestehende Projekte informieren und miteinander vernetzen möchten. Ziel ist es, erfolgreiche Praxisbeispiele zu teilen, Austausch zu fördern und Inspiration für eigene Vorhaben auf lokaler Ebene zu bieten.</text:p>
          </table:table-cell>
          <table:table-cell office:value-type="string" table:style-name="ce7">
            <text:p>LP - Lokalprojekte gemeinnützige GmbH</text:p>
          </table:table-cell>
          <table:table-cell office:value-type="string" table:style-name="ce5">
            <text:p>privatwirtschaftlich</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5" table:style-name="ce5">
            <text:p>35</text:p>
          </table:table-cell>
          <table:table-cell table:style-name="ce9"/>
          <table:table-cell office:value-type="string" table:style-name="ce7">
            <text:p>Marktplatz der KI-Möglichkeiten<text:s/></text:p>
          </table:table-cell>
          <table:table-cell office:value-type="string" table:style-name="ce8">
            <text:p><text:a xlink:href="https://maki.beki.bund.de/a/bmi-makimo-app?kiosk">https://maki.beki.bund.de/a/bmi-makimo-app?kiosk</text:a></text:p>
          </table:table-cell>
          <table:table-cell office:value-type="string" table:content-validation-name="val1" table:style-name="ce5">
            <text:p>Übersichtsplattform</text:p>
          </table:table-cell>
          <table:table-cell office:value-type="string" table:style-name="ce7">
            <text:p>Der Marktplatz der KI-Möglichkeiten bietet einen Überblick über KI-Anwendungen und -Projekte in der deutschen öffentlichen Verwaltung und richtet sich an Verwaltungsmitarbeitende, Entscheidungsträger:innen und weitere Interessierte. Die Plattform dokumentiert Einsatzfelder, Systeme und Anwendungsfälle von Künstlicher Intelligenz und macht diese für den Austausch und zur Identifikation von Nachnutzungspotenzialen sichtbar. Gleichzeitig fungiert der Marktplatz als zentrales KI-Transparenzregister für KI-Einsätze in der Verwaltung.</text:p>
          </table:table-cell>
          <table:table-cell office:value-type="string" table:style-name="ce7">
            <text:p>BMDS</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6" table:style-name="ce5">
            <text:p>36</text:p>
          </table:table-cell>
          <table:table-cell table:style-name="ce6"/>
          <table:table-cell office:value-type="string" table:style-name="ce7">
            <text:p>Marktplatz Deutschland Digital</text:p>
          </table:table-cell>
          <table:table-cell office:value-type="string" table:style-name="ce8">
            <text:p><text:a xlink:href="https://www.fitko.de/projektmanagement/marktplatz-der-zukunft">https://www.fitko.de/projektmanagement/marktplatz-der-zukunft</text:a></text:p>
          </table:table-cell>
          <table:table-cell office:value-type="string" table:content-validation-name="val1" table:style-name="ce5">
            <text:p>Beschaffungsmarktplatz</text:p>
          </table:table-cell>
          <table:table-cell office:value-type="string" table:style-name="ce7">
            <text:p>Im März 2025 beschloss der IT-Planungsrat, seine föderalen Marktplätze – den FIT-Store, den EfA-Marktplatz und das Cloud Service Portal der Deutschen Verwaltungscloud – zusammenzuführen. Mit dem geplanten Marktplatz Deutschland Digital soll für Behörden künftig ein zentraler, transparenter und rechtssicherer Zugang zu digitalen Lösungen für die öffentliche Verwaltung entstehen. Ziel ist es, die Nachnutzung und Beschaffung digitaler Verwaltungsleistungen über eine gemeinsame Plattform zu erleichtern. Das Vorhaben befindet sich derzeit noch im Aufbau. (Stand: März 2026)</text:p>
          </table:table-cell>
          <table:table-cell office:value-type="string" table:style-name="ce7">
            <text:p>FITKO</text:p>
          </table:table-cell>
          <table:table-cell office:value-type="string" table:style-name="ce5">
            <text:p>öffentliche Hand</text:p>
          </table:table-cell>
          <table:table-cell table:content-validation-name="val2" table:style-name="ce7"/>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37" table:style-name="ce5">
            <text:p>37</text:p>
          </table:table-cell>
          <table:table-cell table:style-name="ce6"/>
          <table:table-cell office:value-type="string" table:style-name="ce7">
            <text:p>Marktplatz für EfA-Leistungen</text:p>
          </table:table-cell>
          <table:table-cell office:value-type="string" table:style-name="ce8">
            <text:p><text:a xlink:href="https://mp.govdigital.de/">https://mp.govdigital.de/</text:a></text:p>
          </table:table-cell>
          <table:table-cell office:value-type="string" table:content-validation-name="val1" table:style-name="ce5">
            <text:p>Beschaffungsmarktplatz</text:p>
          </table:table-cell>
          <table:table-cell office:value-type="string" table:style-name="ce7">
            <text:p>Der Marktplatz fungiert als Plattform der Anbieter FITKO und govdigital und ermöglicht die einfache Nachnutzung von EfA-Leistungen. EfA („Einer für Alle“) bedeutet, dass ein Bundesland oder eine Allianz aus mehreren Bundesländern eine digitale Verwaltungsleistung zentral entwickelt und betreibt und andere Bundesländer oder Kommunen diese anschließend mitnutzen. Über den Marktplatz können die EfA-Leistungen eingestellt und bestellt werden.</text:p>
          </table:table-cell>
          <table:table-cell office:value-type="string" table:style-name="ce7">
            <text:p>FITKO, govdigital</text:p>
          </table:table-cell>
          <table:table-cell office:value-type="string" table:style-name="ce5">
            <text:p>öffentliche Hand</text:p>
          </table:table-cell>
          <table:table-cell office:value-type="string" table:content-validation-name="val2" table:style-name="ce7">
            <text:p>Lösungen sichtbar, für Details Registrierung nötig</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8" table:style-name="ce5">
            <text:p>38</text:p>
          </table:table-cell>
          <table:table-cell table:style-name="ce9"/>
          <table:table-cell office:value-type="string" table:style-name="ce7">
            <text:p>Modul F</text:p>
          </table:table-cell>
          <table:table-cell office:value-type="string" table:style-name="ce8">
            <text:p><text:a xlink:href="https://www.digitale-verwaltung.de/Webs/DV/DE/onlinezugangsgesetz/rahmenarchitektur/basisdienste-basiskomponenten/modul-f/modul-f-node.html">https://www.digitale-verwaltung.de/Webs/DV/DE/onlinezugangsgesetz/rahmenarchitektur/basisdienste-basiskomponenten/modul-f/modul-f-node.html<text:s/></text:a></text:p>
          </table:table-cell>
          <table:table-cell office:value-type="string" table:content-validation-name="val1" table:style-name="ce5">
            <text:p>Enablement-Plattform</text:p>
          </table:table-cell>
          <table:table-cell office:value-type="string" table:style-name="ce7">
            <text:p>Modul F ist eine bundesweite, verwaltungsinterne Low‑Code/No‑Code‑Plattform zur schnellen Entwicklung digitaler Fachverfahren und IT‑Anwendungen für Behörden, bei der vorgefertigte Module kombiniert werden können. Sie unterstützt Mitarbeitende in Verwaltungen auf Bundes‑, Landes‑ und Kommunalebene dabei, Prozesse effizienter zu digitalisieren und interne Abläufe ohne Programmierkenntnisse abzubilden. Die Plattform ist Teil der OZG‑Umsetzung und dient der vereinfachten Bereitstellung digitaler Verwaltungsprozesse für Behörden und ihre IT‑Abteilungen.</text:p>
          </table:table-cell>
          <table:table-cell office:value-type="string" table:style-name="ce7">
            <text:p>Dataport, Senatskanzlei Hamburg, BMI</text:p>
          </table:table-cell>
          <table:table-cell office:value-type="string" table:style-name="ce5">
            <text:p>öffentliche Hand</text:p>
          </table:table-cell>
          <table:table-cell office:value-type="string" table:content-validation-name="val2" table:style-name="ce7">
            <text:p>Kostenlose Registrierung erforder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9" table:style-name="ce5">
            <text:p>39</text:p>
          </table:table-cell>
          <table:table-cell table:style-name="ce9"/>
          <table:table-cell office:value-type="string" table:style-name="ce7">
            <text:p>Nachnutzungsübersicht Sachsen Anhalt</text:p>
          </table:table-cell>
          <table:table-cell office:value-type="string" table:style-name="ce8">
            <text:p><text:a xlink:href="https://ozg.sachsen-anhalt.de/online-dienste/nachnutzungsprojekte">https://ozg.sachsen-anhalt.de/online-dienste/nachnutzungsprojekte</text:a></text:p>
          </table:table-cell>
          <table:table-cell office:value-type="string" table:content-validation-name="val1" table:style-name="ce5">
            <text:p>Übersichtsplattform</text:p>
          </table:table-cell>
          <table:table-cell office:value-type="string" table:style-name="ce7">
            <text:p>Mit der Nachnutzungsübersicht stehen eine Reihe von Informationen zum Umsetzungsstand aller OZG-Leistungen bereit. Dazu gehören unter anderem Informationen zu den Leika- und OZG-Eigenschaften, Zuständigkeiten, Rechtsgrundlagen, Themenfeldern und zu den Lebens- und Geschäftslagen. Gefiltert kann auch aus der Übersicht entnommen werden, welches Ressort im Land zuständig ist, welche Priorisierung erfolgt und die Angabe in welcher Phase sich ein (Nachnutzungs-)projekt befindet und welches Umsetzungsmodell Sachsen-Anhalt anwendet.</text:p>
          </table:table-cell>
          <table:table-cell office:value-type="string" table:style-name="ce7">
            <text:p>Ministerium für Infrastruktur und Digitales</text:p>
            <text:p>des Landes Sachsen-Anhalt</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5">
            <text:p>Sachsen-Anhalt</text:p>
          </table:table-cell>
          <table:table-cell table:number-columns-repeated="16373"/>
        </table:table-row>
        <table:table-row table:style-name="ro3">
          <table:table-cell office:value-type="float" office:value="40" table:style-name="ce5">
            <text:p>40</text:p>
          </table:table-cell>
          <table:table-cell table:style-name="ce9"/>
          <table:table-cell office:value-type="string" table:style-name="ce7">
            <text:p>Netzwerk Digitale Dörfer Rheinland-Pfalz</text:p>
          </table:table-cell>
          <table:table-cell office:value-type="string" table:style-name="ce8">
            <text:p><text:a xlink:href="https://digitalisierung-rlp.innoloft.com/">https://digitalisierung-rlp.innoloft.com/</text:a></text:p>
          </table:table-cell>
          <table:table-cell office:value-type="string" table:content-validation-name="val1" table:style-name="ce5">
            <text:p>Übersichtsplattform</text:p>
          </table:table-cell>
          <table:table-cell office:value-type="string" table:style-name="ce7">
            <text:p>Das "Netzwerk Digitale Dörfer Rheinland-Pfalz" unterstützt Kommunen und Landkreise bei der Digitalisierung, indem es Projekte sichtbar macht und interkommunale Vernetzung ermöglicht. Mitgliedskommunen können eigene Initiativen vorstellen, Inspirationen sammeln und Partner:innen für Kooperationen finden. Die Plattform richtet sich an Verwaltungspersonen, Projektverantwortliche und andere Interessierte aus Rheinland-Pfalz.</text:p>
          </table:table-cell>
          <table:table-cell office:value-type="string" table:style-name="ce7">
            <text:p>Ministerium des Innern und für Sport Rheinland-Pfalz</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Rheinland-Pfalz</text:p>
          </table:table-cell>
          <table:table-cell table:number-columns-repeated="16373"/>
        </table:table-row>
        <table:table-row table:style-name="ro3">
          <table:table-cell office:value-type="float" office:value="41" table:style-name="ce5">
            <text:p>41</text:p>
          </table:table-cell>
          <table:table-cell table:style-name="ce9"/>
          <table:table-cell office:value-type="string" table:style-name="ce7">
            <text:p>OpenCode - <text:s/>Softwareverzeichnis</text:p>
          </table:table-cell>
          <table:table-cell office:value-type="string" table:style-name="ce8">
            <text:p><text:a xlink:href="https://opencode.de/de/software">https://opencode.de/de/software</text:a></text:p>
          </table:table-cell>
          <table:table-cell office:value-type="string" table:content-validation-name="val1" table:style-name="ce5">
            <text:p>Übersichtsplattform</text:p>
          </table:table-cell>
          <table:table-cell office:value-type="string" table:style-name="ce7">
            <text:p>openCode.de ist das zentrale Software‑Verzeichnis einer offenen Open‑Source‑Plattform der öffentlichen Verwaltung in Deutschland, auf dem verwaltungsrelevante Programme recherchiert, genutzt und weiterentwickelt werden können. Die Seite richtet sich an Mitarbeitende, Entwickler:innen sowie Organisationen im öffentlichen Sektor und bietet bewährte, rechtlich konforme Lösungen für digitale Verwaltungsprozesse. Sie dient dem Austausch, der Vernetzung und der Nachnutzung von Softwareprojekten.</text:p>
          </table:table-cell>
          <table:table-cell office:value-type="string" table:style-name="ce7">
            <text:p>ZenDIs</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42" table:style-name="ce5">
            <text:p>42</text:p>
          </table:table-cell>
          <table:table-cell table:style-name="ce6"/>
          <table:table-cell office:value-type="string" table:style-name="ce7">
            <text:p>OZG-Hub</text:p>
          </table:table-cell>
          <table:table-cell office:value-type="string" table:style-name="ce8">
            <text:p><text:a xlink:href="https://www.ozg-hub.de/">https://www.ozg-hub.de/</text:a></text:p>
          </table:table-cell>
          <table:table-cell office:value-type="string" table:content-validation-name="val1" table:style-name="ce5">
            <text:p>Enablement-Plattform</text:p>
          </table:table-cell>
          <table:table-cell office:value-type="string" table:style-name="ce7">
            <text:p>Der OZG‑Hub ist eine bundesweit nutzbare Low‑Code‑Plattform zur modularen Entwicklung und Bereitstellung digitaler Verwaltungs‑ und Bürger:innendienste nach dem Einer‑für‑Alle‑Prinzip (EfA). Sie richtet sich an Länder, Kommunen und IT‑Dienstleister:innen, um im Rahmen des Onlinezugangsgesetzes (OZG) digitale Services effizient zu erstellen, nachzunutzen und föderale IT‑Standards zu erfüllen. Der Hub vereinfacht die Umsetzung digitaler Verwaltungsleistungen durch wiederverwendbare Bausteine, Schnittstellen und intuitive Werkzeuge. Damit eine Kommunal- oder Landesverwaltung auf dem OZG-Hub eigene Online-Dienste entwickeln kann, muss das entsprechende Bundesland der Kooperation beigetreten sein.<text:s/></text:p>
          </table:table-cell>
          <table:table-cell office:value-type="string" table:style-name="ce7">
            <text:p>SEITENBAU GmbH, Baden-Württemberg</text:p>
          </table:table-cell>
          <table:table-cell office:value-type="string" table:style-name="ce5">
            <text:p>öffentliche Hand</text:p>
          </table:table-cell>
          <table:table-cell office:value-type="string" table:content-validation-name="val2" table:style-name="ce7">
            <text:p>Akkreditierung erforder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43" table:style-name="ce5">
            <text:p>43</text:p>
          </table:table-cell>
          <table:table-cell table:style-name="ce9"/>
          <table:table-cell office:value-type="string" table:style-name="ce7">
            <text:p>OZG-Informationsplattform<text:s/></text:p>
          </table:table-cell>
          <table:table-cell office:value-type="string" table:style-name="ce8">
            <text:p><text:a xlink:href="https://informationsplattform.ozg-umsetzung.de/">https://informationsplattform.ozg-umsetzung.de/</text:a></text:p>
          </table:table-cell>
          <table:table-cell office:value-type="string" table:content-validation-name="val1" table:style-name="ce5">
            <text:p>Übersichtsplattform</text:p>
          </table:table-cell>
          <table:table-cell office:value-type="string" table:style-name="ce7">
            <text:p>Die Informationsplattform zur Umsetzung des Onlinezugangsgesetzes (OZG) ist ein zentrales Online‑Portal des Bundes, das den aktuellen Stand der Digitalisierung von Verwaltungsleistungen nach dem OZG dokumentiert. Sie richtet sich an Mitarbeitende, Verantwortliche und Interessierte in Behörden sowie an kommunale Akteur:innen, die Informationen über OZG‑Leistungen, ihren Umsetzungsstatus, Nachnutzungsmöglichkeiten und relevante Projekte suchen.</text:p>
          </table:table-cell>
          <table:table-cell office:value-type="string" table:style-name="ce7">
            <text:p>BMI</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44" table:style-name="ce5">
            <text:p>44</text:p>
          </table:table-cell>
          <table:table-cell table:style-name="ce9"/>
          <table:table-cell office:value-type="string" table:style-name="ce7">
            <text:p>OZG-Shop für Kommunen (in Schleswig-Holstein)</text:p>
          </table:table-cell>
          <table:table-cell office:value-type="string" table:style-name="ce8">
            <text:p><text:a xlink:href="https://shop-digitales.schleswig-holstein.de/">https://shop-digitales.schleswig-holstein.de/</text:a></text:p>
          </table:table-cell>
          <table:table-cell office:value-type="string" table:content-validation-name="val1" table:style-name="ce5">
            <text:p>Beschaffungsmarktplatz</text:p>
          </table:table-cell>
          <table:table-cell office:value-type="string" table:style-name="ce7">
            <text:p>Der OZG‑Shop richtet sich an schleswig‑holsteinische Kommunen und deren Verwaltungen und ermöglicht ihnen die Nachnutzung von Basis‑ und Online‑Diensten, Softwarelizenzen und Verwaltungs‑Services im Rahmen der Umsetzung des Onlinezugangsgesetzes (OZG). Er dient als zentraler Online‑Marktplatz zur <text:s/>Bestellung digitaler Verwaltungsangebote, z.B. eines anpassbaren Bürgerportals oder Open‑Data‑Portals, und unterstützt Kommunen bei der digitalen Bereitstellung von Leistungen für Bürger:innen und Unternehmen.</text:p>
          </table:table-cell>
          <table:table-cell office:value-type="string" table:style-name="ce7">
            <text:p>IT-Verbund Schleswig-Holstein AöR (ITV.SH)</text:p>
          </table:table-cell>
          <table:table-cell office:value-type="string" table:style-name="ce5">
            <text:p>öffentliche Hand</text:p>
          </table:table-cell>
          <table:table-cell office:value-type="string" table:content-validation-name="val2" table:style-name="ce7">
            <text:p>Lösungen sichtbar, für Details Registrierung nötig</text:p>
          </table:table-cell>
          <table:table-cell office:value-type="string" table:style-name="ce5">
            <text:p>Nur OZG</text:p>
          </table:table-cell>
          <table:table-cell office:value-type="string" table:content-validation-name="val3" table:style-name="ce5">
            <text:p>Schleswig-Holstein</text:p>
          </table:table-cell>
          <table:table-cell table:number-columns-repeated="16373"/>
        </table:table-row>
        <table:table-row table:style-name="ro3">
          <table:table-cell office:value-type="float" office:value="45" table:style-name="ce5">
            <text:p>45</text:p>
          </table:table-cell>
          <table:table-cell table:style-name="ce10"/>
          <table:table-cell office:value-type="string" table:style-name="ce7">
            <text:p>Preis für gute Verwaltung</text:p>
          </table:table-cell>
          <table:table-cell office:value-type="string" table:style-name="ce8">
            <text:p><text:a xlink:href="https://www.verwaltungspreis.org/best-practice">https://www.verwaltungspreis.org/best-practice</text:a></text:p>
          </table:table-cell>
          <table:table-cell office:value-type="string" table:content-validation-name="val1" table:style-name="ce5">
            <text:p>Übersichtsplattform</text:p>
          </table:table-cell>
          <table:table-cell office:value-type="string" table:style-name="ce7">
            <text:p>Der Preis für gute Verwaltung ist ein bundesweiter Wettbewerb, der innovative und bürger:innenorientierte Projekte der öffentlichen Verwaltung auszeichnet. Teilnehmen können Behörden und Verwaltungseinheiten auf kommunaler, Landes- und Bundesebene, die neue Ansätze für nutzer:innenfreundliche oder digital unterstützte Verwaltungsleistungen entwickeln. Die Initiative macht Best-Practice‑Projekte sichtbar, fördert Erfahrungsaustausch und zeigt Anregungen für moderne Verwaltungspraxis.</text:p>
          </table:table-cell>
          <table:table-cell office:value-type="string" table:style-name="ce7">
            <text:p>Public Service Lab, studiovorort, HTW Berlin.</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2">
          <table:table-cell office:value-type="float" office:value="46" table:style-name="ce5">
            <text:p>46</text:p>
          </table:table-cell>
          <table:table-cell table:style-name="ce6"/>
          <table:table-cell office:value-type="string" table:style-name="ce7">
            <text:p>Projektbüro Digitale Tools (PDT) - Tool-Register</text:p>
          </table:table-cell>
          <table:table-cell office:value-type="string" table:style-name="ce8">
            <text:p><text:a xlink:href="https://www.p-dt.org/tool-register">https://www.p-dt.org/tool-register</text:a></text:p>
          </table:table-cell>
          <table:table-cell office:value-type="string" table:content-validation-name="val1" table:style-name="ce5">
            <text:p>Übersichtsplattform</text:p>
          </table:table-cell>
          <table:table-cell office:value-type="string" table:style-name="ce7">
            <text:p>Das Tool‑Register des Projektbüros Digitale Tools (PDT) bietet Gesundheitsämtern und weiteren Institutionen des Öffentlichen Gesundheitsdienstes (ÖGD) eine Übersicht über digitale Anwendungen zur Unterstützung ihrer Arbeitsprozesse. Die Plattform umfasst ein strukturiertes Bewertungsverfahren sowie ein Empfehlungsverzeichnis geprüfter Tools und stellt zusätzlich Leitlinien, Antragsformulare und weiterführende Informationen zum Einsatz digitaler Lösungen bereit. Ziel ist die Förderung standardisierter, qualitätsgesicherter Digitalisierung im öffentlichen Gesundheitsdienst.</text:p>
          </table:table-cell>
          <table:table-cell office:value-type="string" table:style-name="ce7">
            <text:p>Akademie für Öffentliches Gesundheitswesen in Düsseldorf<text:s/></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3">
          <table:table-cell office:value-type="float" office:value="47" table:style-name="ce5">
            <text:p>47</text:p>
          </table:table-cell>
          <table:table-cell table:style-name="ce9"/>
          <table:table-cell office:value-type="string" table:style-name="ce7">
            <text:p>Sächsisch Direkt<text:s/></text:p>
          </table:table-cell>
          <table:table-cell office:value-type="string" table:style-name="ce8">
            <text:p><text:a xlink:href="https://www.saechsisch-direkt.de/">https://www.saechsisch-direkt.de</text:a></text:p>
          </table:table-cell>
          <table:table-cell office:value-type="string" table:content-validation-name="val1" table:style-name="ce5">
            <text:p>Übersichtsplattform</text:p>
          </table:table-cell>
          <table:table-cell office:value-type="string" table:style-name="ce7">
            <text:p>saechsisch-direkt.de ist das zentrale Informationsportal zur Verwaltungsdigitalisierung für sächsische Kommunen. Die Plattform bietet aktuelle, umfassende Informationen zu digitalen Lösungen, Produkten, Veranstaltungen und Umsetzung des OZG. Sie unterstützt Verwaltungen bei der Optimierung interner Abläufe, der Bereitstellung von Online-Services, allgemein der Transformation hin zu modernen, serviceorientierten Strukturen und ermöglicht direkten Kontakt zu Partner:innen des Netzwerks.</text:p>
          </table:table-cell>
          <table:table-cell office:value-type="string" table:style-name="ce7">
            <text:p>Sächsische Anstalt für kommunale Datenverarbeitung (SAKD)</text:p>
          </table:table-cell>
          <table:table-cell office:value-type="string" table:style-name="ce5">
            <text:p>öffentliche Hand</text:p>
          </table:table-cell>
          <table:table-cell office:value-type="string" table:content-validation-name="val2" table:style-name="ce7">
            <text:p>Lösungen sichtbar, für Details Registrierung nötig</text:p>
          </table:table-cell>
          <table:table-cell office:value-type="string" table:style-name="ce5">
            <text:p>Nur OZG</text:p>
          </table:table-cell>
          <table:table-cell office:value-type="string" table:content-validation-name="val3" table:style-name="ce5">
            <text:p>Sachsen<text:s/></text:p>
          </table:table-cell>
          <table:table-cell table:number-columns-repeated="16373"/>
        </table:table-row>
        <table:table-row table:style-name="ro3">
          <table:table-cell office:value-type="float" office:value="48" table:style-name="ce5">
            <text:p>48</text:p>
          </table:table-cell>
          <table:table-cell table:style-name="ce10"/>
          <table:table-cell office:value-type="string" table:style-name="ce7">
            <text:p>Service Standard</text:p>
          </table:table-cell>
          <table:table-cell office:value-type="string" table:style-name="ce5">
            <text:p>https://servicestandard.gov.de/</text:p>
          </table:table-cell>
          <table:table-cell office:value-type="string" table:content-validation-name="val1" table:style-name="ce5">
            <text:p>Enablement-Plattform / keine Plattform</text:p>
          </table:table-cell>
          <table:table-cell office:value-type="string" table:style-name="ce7">
            <text:p>Der Servicestandard befähigt Personen der öffentlichen Verwaltung zusammen mit IT-Dienstleister:innen hochwertige digitale Angebote für Bürger:innen und Unternehmen zu entwickeln. Seine 13 Punkte benennen die verbindlichen Maßnahmen entlang des Entwicklungsprozesses und Betriebs von Services. Die Punkte leiten sich aus den Anforderungen der DIN SPEC 66336 ab, mit denen die einheitliche Qualität von digitalen Angeboten der Verwaltung sichergestellt und geprüft werden kann.</text:p>
          </table:table-cell>
          <table:table-cell office:value-type="string" table:style-name="ce7">
            <text:p>BMDS</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Gemischt</text:p>
          </table:table-cell>
          <table:table-cell office:value-type="string" table:content-validation-name="val3" table:style-name="ce5">
            <text:p>deutschlandweit</text:p>
          </table:table-cell>
          <table:table-cell table:number-columns-repeated="16373"/>
        </table:table-row>
        <table:table-row table:style-name="ro6">
          <table:table-cell office:value-type="float" office:value="49" table:style-name="ce5">
            <text:p>49</text:p>
          </table:table-cell>
          <table:table-cell table:style-name="ce6"/>
          <table:table-cell office:value-type="string" table:style-name="ce7">
            <text:p>Smart Cities Dialog - Lösungen &amp; Maßnahmen</text:p>
          </table:table-cell>
          <table:table-cell office:value-type="string" table:style-name="ce8">
            <text:p><text:a xlink:href="https://www.smart-city-dialog.de/wissen/smart-city-loesungen">https://www.smart-city-dialog.de/wissen/smart-city-loesungen</text:a></text:p>
          </table:table-cell>
          <table:table-cell office:value-type="string" table:content-validation-name="val1" table:style-name="ce5">
            <text:p>Übersichtsplattform</text:p>
          </table:table-cell>
          <table:table-cell office:value-type="string" table:style-name="ce7">
            <text:p>Die<text:s/><text:span text:style-name="T2">Smart City Lösungen</text:span><text:s/>geben einen Überblick über wirkungsvolle Anwendungen und Produkte für die digitale Transformation von Kommunen. Basierend auf einer systematischen Analyse präsentieren die Steckbriefe wichtige Erfolgsfaktoren und wesentliche Schritte in der Entwicklung und Umsetzung.</text:p>
            <text:p>In der<text:s/><text:span text:style-name="T2">Maßnahmen-Datenbank</text:span><text:s/>werden alle Informationen über die im Rahmen des Förderprogramms "Modellprojekte Smart Cities" durchgeführten Maßnahmen gesammelt. Die 73 vom Bund geförderten Modellprojekte Smart Cities sind Experimentierorte der integrierten Stadtentwicklung.<text:s/></text:p>
          </table:table-cell>
          <table:table-cell office:value-type="string" table:style-name="ce7">
            <text:p>Smart City Dialog, BMWSB</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50" table:style-name="ce5">
            <text:p>50</text:p>
          </table:table-cell>
          <table:table-cell table:style-name="ce9"/>
          <table:table-cell office:value-type="string" table:style-name="ce7">
            <text:p>Smarte Region Hessen</text:p>
          </table:table-cell>
          <table:table-cell office:value-type="string" table:style-name="ce8">
            <text:p><text:a xlink:href="https://www.smarte-region-hessen.de/">https://www.smarte-region-hessen.de/</text:a></text:p>
          </table:table-cell>
          <table:table-cell office:value-type="string" table:content-validation-name="val1" table:style-name="ce5">
            <text:p>Übersichtsplattform</text:p>
          </table:table-cell>
          <table:table-cell office:value-type="string" table:style-name="ce7">
            <text:p>Die Plattform "Smarte Region Hessen" bündelt verschiedene Angebote zur Unterstützung kommunaler Digitalisierungs- und Smart-Region-Projekte in Hessen. Eine<text:s/><text:span text:style-name="T2">Best-Practice-Datenbank</text:span><text:s/>dokumentiert erfolgreiche Projekte aus hessischen Kommunen. Die<text:s/><text:span text:style-name="T2">Toolbox</text:span><text:s/>stellt kostenfrei Muster- und Beispieldokumente aus realisierten Projekten zur Verfügung, etwa zu den Themen Strategie, Vergabe oder Organisation. Ergänzend bietet ein<text:span text:style-name="T2"><text:s/>virtueller Marktplatz</text:span><text:s/>eine Übersicht über Smart-Region-Lösungen für Kommunen sowie für Lösungsanbieter:innen. Dort werden Angebote aus Bereichen wie Verwaltungsdigitalisierung, Mobilität oder Bürgerbeteiligung gesammelt und die Vernetzung von Kommunen mit passenden Anbietern erleichtert.</text:p>
          </table:table-cell>
          <table:table-cell office:value-type="string" table:style-name="ce7">
            <text:p>Hessisches Ministerium für</text:p>
            <text:p>Digitalisierung und Innovation</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Hessen</text:p>
          </table:table-cell>
          <table:table-cell table:number-columns-repeated="16373" table:style-name="ce13"/>
        </table:table-row>
        <table:table-row table:style-name="ro9">
          <table:table-cell office:value-type="float" office:value="51" table:style-name="ce5">
            <text:p>51</text:p>
          </table:table-cell>
          <table:table-cell table:style-name="ce9"/>
          <table:table-cell office:value-type="string" table:style-name="ce7">
            <text:p>Stadtimpulse</text:p>
          </table:table-cell>
          <table:table-cell office:value-type="string" table:style-name="ce8">
            <text:p><text:a xlink:href="https://unsere-stadtimpulse.de/">https://unsere-stadtimpulse.de</text:a></text:p>
          </table:table-cell>
          <table:table-cell office:value-type="string" table:content-validation-name="val1" table:style-name="ce5">
            <text:p>Übersichtsplattform</text:p>
          </table:table-cell>
          <table:table-cell office:value-type="string" table:style-name="ce7">
            <text:p>Der Projektpool „stadtimpulse“ ist eine öffentliche Plattform mit praxisnahen Best-Practice-Beispielen zur Belebung von Innenstädten und Ortszentren. Nutzer:innen können in thematischen Clustern gezielt nach erfolgreichen Projekten in den Bereichen Stadtentwicklung, Handel und städtisches Leben suchen. Alle vorgestellten Maßnahmen sind umgesetzt, zertifiziert und bieten konkrete Impulse für die lokale Umsetzung. Die Sammlung wird regelmäßig aktualisiert und unterstützt Kommunen beim Transfer bewährter Lösungen.</text:p>
          </table:table-cell>
          <table:table-cell office:value-type="string" table:style-name="ce7">
            <text:p>Bündnis aus: Handelsverband Deutschland (HDE), Deutscher Städte- und Gemeindebund (DStGB), Bundesvereinigung City- und Stadtmarketing Deutschland (bcsd), Deutscher Städtetag (DST); CIMA Beratung + Management GmbH (cima); gefördert durch das Bayerische Wirtschaftsministerium (StMWi)</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4">
          <table:table-cell office:value-type="float" office:value="52" table:style-name="ce5">
            <text:p>52</text:p>
          </table:table-cell>
          <table:table-cell table:style-name="ce14"/>
          <table:table-cell office:value-type="string" table:style-name="ce7">
            <text:p>Thüringer Antragsmanagementsystem für Verwaltungsleistungen - ThAVEL</text:p>
          </table:table-cell>
          <table:table-cell office:value-type="string" table:style-name="ce8">
            <text:p><text:a xlink:href="https://verwaltung.thueringen.de/thavel1">https://verwaltung.thueringen.de/thavel1<text:s/></text:a></text:p>
          </table:table-cell>
          <table:table-cell office:value-type="string" table:content-validation-name="val1" table:style-name="ce5">
            <text:p>Enablement-Plattform</text:p>
          </table:table-cell>
          <table:table-cell office:value-type="string" table:style-name="ce7">
            <text:p>Das Thüringer Antragssystem für Verwaltungsleistungen (ThAVEL) ist eine unter der</text:p>
            <text:p>Federführung des Thüringer Finanzministeriums entwickelte Internetplattform zur</text:p>
            <text:p>elektronischen Bearbeitung von Anträgen und anderen amtlichen Vorgängen. ThAVEL wird</text:p>
            <text:p>auf der zentralen IT-Infrastruktur des Freistaates Thüringen betrieben.<text:s/></text:p>
          </table:table-cell>
          <table:table-cell office:value-type="string" table:style-name="ce7">
            <text:p>Thüringer Ministerium für Arbeit, Soziales, Gesundheit, Familie und Frauen</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Gemischt</text:p>
          </table:table-cell>
          <table:table-cell office:value-type="string" table:content-validation-name="val3" table:style-name="ce5">
            <text:p>Thüringen</text:p>
          </table:table-cell>
          <table:table-cell table:number-columns-repeated="16373"/>
        </table:table-row>
        <table:table-row table:style-name="ro3">
          <table:table-cell office:value-type="float" office:value="53" table:style-name="ce5">
            <text:p>53</text:p>
          </table:table-cell>
          <table:table-cell table:style-name="ce6"/>
          <table:table-cell office:value-type="string" table:style-name="ce7">
            <text:p>Übersicht über EfA-Nachnutzungsangebote in den einzelnen Bundesländern</text:p>
          </table:table-cell>
          <table:table-cell office:value-type="string" table:style-name="ce8">
            <text:p><text:a xlink:href="https://www.digitale-verwaltung.de/Webs/DV/DE/aktuelles-service/kommunen/efa-nachnutzung-laender/efa-nachnutzung-laender-node.html">https://www.digitale-verwaltung.de/Webs/DV/DE/aktuelles-service/kommunen/efa-nachnutzung-laender/efa-nachnutzung-laender-node.html</text:a></text:p>
          </table:table-cell>
          <table:table-cell office:value-type="string" table:content-validation-name="val1" table:style-name="ce5">
            <text:p>Übersichtsplattform</text:p>
          </table:table-cell>
          <table:table-cell office:value-type="string" table:style-name="ce7">
            <text:p>Die Seite bietet einne Überblick über die jeweiligen Ansprechstellen, Marktplätze und Finanzierungsmodalitäten der einzelnen Bundesländer zur EfA-Nachnutzung von Onlinediensten. Sie informiert über zuständige Stellen, Ansprechpartner:innen sowie länderspezifische Voraussetzungen für die Übernahme digitaler Verwaltungsleistungen. Ziel ist es, Verwaltungen eine Orientierung zu den unterschiedlichen Nachnutzungsprozessen der Länder zu geben.</text:p>
          </table:table-cell>
          <table:table-cell office:value-type="string" table:style-name="ce7">
            <text:p>BMDS</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54" table:style-name="ce5">
            <text:p>54</text:p>
          </table:table-cell>
          <table:table-cell table:style-name="ce6"/>
          <table:table-cell office:value-type="string" table:style-name="ce7">
            <text:p>XRepository</text:p>
          </table:table-cell>
          <table:table-cell office:value-type="string" table:style-name="ce8">
            <text:p><text:a xlink:href="https://www.xrepository.de/">https://www.xrepository.de</text:a></text:p>
          </table:table-cell>
          <table:table-cell office:value-type="string" table:content-validation-name="val1" table:style-name="ce5">
            <text:p>Enablement-Plattform</text:p>
          </table:table-cell>
          <table:table-cell office:value-type="string" table:style-name="ce7">
            <text:p>Das XRepository ist eine zentrale Plattform für eGovernment-Projekte, auf der XÖV-konforme Standards, Codelisten und deren Versionen bereitgestellt und abgerufen werden können. Nutzer:innen können Inhalte einsehen, Versionen vergleichen, Änderungen abonnieren und Codelisten direkt im Browser bearbeiten. Die Plattform unterstützt die transparente Nutzung von Standards in der XÖV-Community und erleichtert die Arbeit von Verwaltungen und Entwickler:innen im föderalen eGovernment-Kontext. Sie wird im Auftrag des IT-Planungsrats von der KoSIT betrieben.</text:p>
          </table:table-cell>
          <table:table-cell office:value-type="string" table:style-name="ce7">
            <text:p>Koordinierungsstelle für IT-Standards (KoSIT)</text:p>
          </table:table-cell>
          <table:table-cell office:value-type="string" table:style-name="ce5">
            <text:p>öffentliche Hand</text:p>
          </table:table-cell>
          <table:table-cell office:value-type="string" table:content-validation-name="val2" table:style-name="ce7">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number-rows-repeated="1048521" table:style-name="ro10">
          <table:table-cell table:number-columns-repeated="16384"/>
        </table:table-row>
      </table:table>
      <table:table table:name="Listen" table:style-name="ta2">
        <table:table-column table:style-name="co12" table:default-cell-style-name="ce1"/>
        <table:table-column table:style-name="co11" table:number-columns-repeated="16383" table:default-cell-style-name="ce1"/>
        <table:table-row table:number-rows-repeated="2" table:style-name="ro10">
          <table:table-cell table:number-columns-repeated="16384"/>
        </table:table-row>
        <table:table-row table:style-name="ro10">
          <table:table-cell office:value-type="string" table:style-name="ce17">
            <text:p>Kategorien</text:p>
          </table:table-cell>
          <table:table-cell table:number-columns-repeated="16383"/>
        </table:table-row>
        <table:table-row table:style-name="ro10">
          <table:table-cell office:value-type="string" table:style-name="ce1">
            <text:p>Übersichtsplattform</text:p>
          </table:table-cell>
          <table:table-cell table:number-columns-repeated="16383"/>
        </table:table-row>
        <table:table-row table:style-name="ro10">
          <table:table-cell office:value-type="string" table:style-name="ce1">
            <text:p>Beschaffungsmarktplatz</text:p>
          </table:table-cell>
          <table:table-cell table:number-columns-repeated="16383"/>
        </table:table-row>
        <table:table-row table:style-name="ro10">
          <table:table-cell office:value-type="string" table:style-name="ce1">
            <text:p>Enablement-Plattform</text:p>
          </table:table-cell>
          <table:table-cell table:number-columns-repeated="16383"/>
        </table:table-row>
        <table:table-row table:style-name="ro10">
          <table:table-cell office:value-type="string" table:style-name="ce1">
            <text:p>Plattforminfrastruktur / Basiskomponente</text:p>
          </table:table-cell>
          <table:table-cell table:number-columns-repeated="16383"/>
        </table:table-row>
        <table:table-row table:style-name="ro10">
          <table:table-cell office:value-type="string" table:style-name="ce1">
            <text:p>Hybrid</text:p>
          </table:table-cell>
          <table:table-cell table:number-columns-repeated="16383"/>
        </table:table-row>
        <table:table-row table:style-name="ro10">
          <table:table-cell office:value-type="string" table:style-name="ce1">
            <text:p>Sonstiges</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7">
            <text:p>Reichweite</text:p>
          </table:table-cell>
          <table:table-cell table:number-columns-repeated="16383"/>
        </table:table-row>
        <table:table-row table:style-name="ro10">
          <table:table-cell office:value-type="string" table:style-name="ce1">
            <text:p>deutschlandweit</text:p>
          </table:table-cell>
          <table:table-cell table:number-columns-repeated="16383"/>
        </table:table-row>
        <table:table-row table:style-name="ro10">
          <table:table-cell office:value-type="string" table:style-name="ce1">
            <text:p>Bayern</text:p>
          </table:table-cell>
          <table:table-cell table:number-columns-repeated="16383"/>
        </table:table-row>
        <table:table-row table:style-name="ro10">
          <table:table-cell office:value-type="string" table:style-name="ce1">
            <text:p>Brandenburg</text:p>
          </table:table-cell>
          <table:table-cell table:number-columns-repeated="16383"/>
        </table:table-row>
        <table:table-row table:style-name="ro10">
          <table:table-cell office:value-type="string" table:style-name="ce1">
            <text:p>Hessen</text:p>
          </table:table-cell>
          <table:table-cell table:number-columns-repeated="16383"/>
        </table:table-row>
        <table:table-row table:style-name="ro10">
          <table:table-cell office:value-type="string" table:style-name="ce1">
            <text:p>Niedersachsen</text:p>
          </table:table-cell>
          <table:table-cell table:number-columns-repeated="16383"/>
        </table:table-row>
        <table:table-row table:style-name="ro10">
          <table:table-cell office:value-type="string" table:style-name="ce1">
            <text:p>Nordrhein-Westfalen</text:p>
          </table:table-cell>
          <table:table-cell table:number-columns-repeated="16383"/>
        </table:table-row>
        <table:table-row table:style-name="ro10">
          <table:table-cell office:value-type="string" table:style-name="ce1">
            <text:p>Rheinland-Pfalz</text:p>
          </table:table-cell>
          <table:table-cell table:number-columns-repeated="16383"/>
        </table:table-row>
        <table:table-row table:style-name="ro10">
          <table:table-cell office:value-type="string" table:style-name="ce1">
            <text:p>Sachsen<text:s/></text:p>
          </table:table-cell>
          <table:table-cell table:number-columns-repeated="16383"/>
        </table:table-row>
        <table:table-row table:style-name="ro10">
          <table:table-cell office:value-type="string" table:style-name="ce1">
            <text:p>Sachsen-Anhalt</text:p>
          </table:table-cell>
          <table:table-cell table:number-columns-repeated="16383"/>
        </table:table-row>
        <table:table-row table:style-name="ro10">
          <table:table-cell office:value-type="string" table:style-name="ce1">
            <text:p>Schleswig-Holstein</text:p>
          </table:table-cell>
          <table:table-cell table:number-columns-repeated="16383"/>
        </table:table-row>
        <table:table-row table:style-name="ro10">
          <table:table-cell office:value-type="string" table:style-name="ce1">
            <text:p>Thüringen</text:p>
          </table:table-cell>
          <table:table-cell table:number-columns-repeated="16383"/>
        </table:table-row>
        <table:table-row table:style-name="ro10">
          <table:table-cell office:value-type="string" table:style-name="ce1">
            <text:p>europa- / EU-weit</text:p>
          </table:table-cell>
          <table:table-cell table:number-columns-repeated="16383"/>
        </table:table-row>
        <table:table-row table:style-name="ro10">
          <table:table-cell office:value-type="string" table:style-name="ce1">
            <text:p>weltweit</text:p>
          </table:table-cell>
          <table:table-cell table:number-columns-repeated="16383"/>
        </table:table-row>
        <table:table-row table:style-name="ro10">
          <table:table-cell office:value-type="string" table:style-name="ce1">
            <text:p>DACH</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7">
            <text:p>Zugang zu Lösungen</text:p>
          </table:table-cell>
          <table:table-cell table:number-columns-repeated="16383"/>
        </table:table-row>
        <table:table-row table:style-name="ro10">
          <table:table-cell office:value-type="string" table:style-name="ce1">
            <text:p>öffentlich zugänglich</text:p>
          </table:table-cell>
          <table:table-cell table:number-columns-repeated="16383"/>
        </table:table-row>
        <table:table-row table:style-name="ro10">
          <table:table-cell office:value-type="string" table:style-name="ce1">
            <text:p>Kostenpflichtige Mitgliedschaft erforderlich</text:p>
          </table:table-cell>
          <table:table-cell table:number-columns-repeated="16383"/>
        </table:table-row>
        <table:table-row table:style-name="ro10">
          <table:table-cell office:value-type="string" table:style-name="ce1">
            <text:p>Kostenlose Registrierung erforderlich</text:p>
          </table:table-cell>
          <table:table-cell table:number-columns-repeated="16383"/>
        </table:table-row>
        <table:table-row table:style-name="ro10">
          <table:table-cell office:value-type="string" table:style-name="ce1">
            <text:p>Akkreditierung erforderlich</text:p>
          </table:table-cell>
          <table:table-cell table:number-columns-repeated="16383"/>
        </table:table-row>
        <table:table-row table:style-name="ro10">
          <table:table-cell office:value-type="string" table:style-name="ce1">
            <text:p>Lösungen sichtbar, für Details Registrierung nötig</text:p>
          </table:table-cell>
          <table:table-cell table:number-columns-repeated="16383"/>
        </table:table-row>
        <table:table-row table:style-name="ro10">
          <table:table-cell table:number-columns-repeated="16384"/>
        </table:table-row>
        <table:table-row table:style-name="ro10">
          <table:table-cell office:value-type="string" table:style-name="ce17">
            <text:p>Betreiber öffentlich oder privat</text:p>
          </table:table-cell>
          <table:table-cell table:number-columns-repeated="16383"/>
        </table:table-row>
        <table:table-row table:style-name="ro10">
          <table:table-cell office:value-type="string" table:style-name="ce1">
            <text:p>öffentliche Hand</text:p>
          </table:table-cell>
          <table:table-cell table:number-columns-repeated="16383"/>
        </table:table-row>
        <table:table-row table:style-name="ro10">
          <table:table-cell office:value-type="string" table:style-name="ce1">
            <text:p>privatwirtschaftlich</text:p>
          </table:table-cell>
          <table:table-cell table:number-columns-repeated="16383"/>
        </table:table-row>
        <table:table-row table:number-rows-repeated="1048538" table:style-name="ro10">
          <table:table-cell table:number-columns-repeated="16384"/>
        </table:table-row>
      </table:table>
      <table:table table:name="Erklärung_der_Kategorien" table:style-name="ta3">
        <table:table-column table:style-name="co13" table:default-cell-style-name="ce22"/>
        <table:table-column table:style-name="co14" table:default-cell-style-name="ce20"/>
        <table:table-column table:style-name="co11" table:number-columns-repeated="16382" table:default-cell-style-name="ce20"/>
        <table:table-row table:style-name="ro6">
          <table:table-cell office:value-type="string" table:style-name="ce18">
            <text:p>Beschaffungsmarktplätze</text:p>
          </table:table-cell>
          <table:table-cell office:value-type="string" table:style-name="ce19">
            <text:p>Beschaffungsmarktplätze zielen darauf ab, Lösungen zentral zu listen und<text:s/><text:span text:style-name="T2">vertraglich geregelt zugänglich</text:span><text:s/>zu machen. Da der Begriff „Marktplatz“ zunehmend auch für Angebote verwendet wird, auf denen zwar Lösungen und Anbieterinformationen sichtbar sind, jedoch keine formale Beschaffung stattfindet (z.B. KOINNOvationsplatz oder Marktplatz der KI-Möglichkeiten), wird in dieser Studie bewusst der Begriff Beschaffungsmarktplätze verwendet. Er umfasst ausschließlich<text:s/><text:span text:style-name="T2">Plattformen mit vertraglich geregelter Bereitstellung bzw. Beschaffung</text:span><text:s/>etwa durch Vertragsabschlüsse oder Bereitstellungsverträge (z.B. Marktplatz für EfA-Leistungen, Cloud-Service-Portal, eGovernment-Marktplatz Sachsen-Anhalt).</text:p>
          </table:table-cell>
          <table:table-cell table:number-columns-repeated="16382"/>
        </table:table-row>
        <table:table-row table:style-name="ro11">
          <table:table-cell office:value-type="string" table:style-name="ce21">
            <text:p>Übersichtsplattformen</text:p>
          </table:table-cell>
          <table:table-cell office:value-type="string" table:style-name="ce7">
            <text:p>Übersichtsplattformen dienen primär der<text:s/><text:span text:style-name="T2">Herstellung von Transparenz</text:span><text:s/>über vorhandene Lösungen, Projekte oder Fördervorhaben,<text:s/><text:span text:style-name="T2">ohne formale Beschaffungsprozesse abzubilden</text:span>. Gemeinsames Merkmal ist die Generierung von Sichtbarkeit für nachnutzbare Lösungen.</text:p>
            <text:p>Darunter fallen sowohl<text:s/><text:span text:style-name="T2">Wissensplattformen</text:span>, die Leitfäden, Methoden oder Materialien bündeln und teilweise auch zum Download anbieten (z.B. Wissensplattform des Beratungszentrum des Bundes), als auch<text:s/><text:span text:style-name="T2">Praxisplattformen</text:span>, die Best Practices dokumentieren und Nachnutzung meist über die Bereitstellung von Kontaktdaten ermöglichen (z.B. KGSt®-Kommunect, Smart Cities Dialog – Lösungen &amp; Maßnahmen, Lokalprojekte). Auch Plattformen, die sich selbst als Markplatz bezeichnen, aber keine direkte Beschaffung auf der Plattform ermöglichen werden hier eingeordnet. Des weiteren fallen<text:s/><text:span text:style-name="T2">Übersichten zu Preisträger:innen</text:span><text:s/>von Verwaltungspreisen (z.B. Preis für gute Verwaltung, "Bewährt vor Ort"-Siegel, Ko-Pionier-Preis) in die Kategorie. Ergänzend zählen dazu Plattformen wie Open CoDE oder Interoperable Europe, die den<text:span text:style-name="T2"><text:s/>Zugang zu Code, Daten und Metadaten</text:span><text:s/>als Grundlage für Weiterverwendung ermöglichen.</text:p>
          </table:table-cell>
          <table:table-cell table:number-columns-repeated="16382"/>
        </table:table-row>
        <table:table-row table:style-name="ro7">
          <table:table-cell office:value-type="string" table:style-name="ce21">
            <text:p>Enablement-Plattformen<text:s/></text:p>
          </table:table-cell>
          <table:table-cell office:value-type="string" table:style-name="ce7">
            <text:p>Der Begriff Enablement-Plattformen verdeutlicht, dass es hier weniger um die Bereitstellung fertiger Lösungen geht, sondern um die<text:s/><text:span text:style-name="T2">Ermöglichung von Nachnutzung durch wiederverwendbare Komponenten, Bausteine und Standards</text:span>. Dazu zählen unter anderem No- bzw. Low-Code-Plattformen wie OZG-Hub oder Modul-F sowie Standards und Referenzrahmen wie FIM, DESYBRI oder der KERN UX Standard.</text:p>
            <text:p>In der öffentlichen Debatte werden einige dieser Ansätze als<text:s/><text:span text:style-name="T2">plattformbasierte Infrastrukturen</text:span><text:s/>beschrieben. Im Kontext des Deutschland-Stacks und des Government-as-a-Platform-Ansatzes soll Wiederverwendbarkeit weniger über einzelne Produkte als über standardisierte Basiskomponenten, Schnittstellen und Governance-Strukturen organisiert werden.</text:p>
          </table:table-cell>
          <table:table-cell table:number-columns-repeated="16382"/>
        </table:table-row>
        <table:table-row table:number-rows-repeated="1048573" table:style-name="ro10">
          <table:table-cell table:number-columns-repeated="16384"/>
        </table:table-row>
      </table:table>
      <table:database-ranges>
        <table:database-range table:target-range-address="Übersicht.A1:Übersicht.K5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Theresa Amberger</meta:initial-creator>
    <dc:creator>Nils Vogel</dc:creator>
    <meta:creation-date>2026-01-19T14:37:23Z</meta:creation-date>
    <dc:date>2026-06-08T07:30:25Z</dc:date>
    <meta:editing-duration>PT0S</meta:editing-duration>
    <meta:user-defined meta:name="ContentTypeId">0x010100E9FE098EE933634BB2F76446CB4EC40E</meta:user-defined>
    <meta:user-defined meta:name="MediaServiceImageTags"/>
  </office:meta>
</office:document-meta>
</file>